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MSung Light TC" svg:font-family="MSung Light T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NewRomanPS-BoldMT" svg:font-family="TimesNewRomanPS-BoldMT" style:font-family-generic="swiss"/>
    <style:font-face style:name="TimesNewRomanPSMT" svg:font-family="TimesNewRomanPSMT" style:font-family-generic="roman"/>
    <style:font-face style:name="Times New Roman CE" svg:font-family="Times New Roman CE" style:font-family-generic="roman" style:font-pitch="variable" svg:panose-1="2 2 6 3 5 4 5 2 3 4"/>
    <style:font-face style:name="Arial,Bold" svg:font-family="Arial,Bold" style:font-family-generic="system"/>
  </office:font-face-decls>
  <office:automatic-styles>
    <style:style style:name="P1" style:parent-style-name="Standard" style:master-page-name="MPF0" style:family="paragraph">
      <style:paragraph-properties fo:break-before="page" fo:text-align="end" fo:margin-bottom="0in" fo:line-height="100%"/>
      <style:text-properties style:font-name="Times New Roman" style:font-name-complex="Times New Roman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7" style:parent-style-name="Standard" style:family="paragraph">
      <style:paragraph-properties style:text-autospace="none"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/>
    </style:style>
    <style:style style:name="T9" style:parent-style-name="Domyślnaczcionkaakapitu" style:family="text">
      <style:text-properties style:font-name="Times New Roman" style:font-name-asian="TimesNewRomanPS-BoldMT" style:font-name-complex="Times New Roman" fo:font-weight="bold" style:font-weight-asian="bold" fo:color="#000000"/>
    </style:style>
    <style:style style:name="T10" style:parent-style-name="Domyślnaczcionkaakapitu" style:family="text">
      <style:text-properties style:font-name="Times New Roman" style:font-name-asian="TimesNewRomanPS-BoldMT" style:font-name-complex="Times New Roman" fo:font-weight="bold" style:font-weight-asian="bold" fo:color="#000000"/>
    </style:style>
    <style:style style:name="T11" style:parent-style-name="Domyślnaczcionkaakapitu" style:family="text">
      <style:text-properties style:font-name="Times New Roman" style:font-name-asian="TimesNewRomanPS-BoldMT" style:font-name-complex="Times New Roman" fo:font-weight="bold" style:font-weight-asian="bold" fo:color="#000000"/>
    </style:style>
    <style:style style:name="T12" style:parent-style-name="Domyślnaczcionkaakapitu" style:family="text">
      <style:text-properties style:font-name="Times New Roman" style:font-name-asian="TimesNewRomanPS-BoldMT" style:font-name-complex="Times New Roman" fo:font-weight="bold" style:font-weight-asian="bold" fo:color="#000000"/>
    </style:style>
    <style:style style:name="T13" style:parent-style-name="Domyślnaczcionkaakapitu" style:family="text">
      <style:text-properties style:font-name="Times New Roman" style:font-name-asian="TimesNewRomanPS-BoldMT" style:font-name-complex="Times New Roman" fo:font-weight="bold" style:font-weight-asian="bold" fo:color="#000000"/>
    </style:style>
    <style:style style:name="T14" style:parent-style-name="Domyślnaczcionkaakapitu" style:family="text">
      <style:text-properties style:font-name="Times New Roman" style:font-name-asian="TimesNewRomanPS-BoldMT" style:font-name-complex="Times New Roman" fo:font-weight="bold" style:font-weight-asian="bold" fo:color="#000000"/>
    </style:style>
    <style:style style:name="T15" style:parent-style-name="Domyślnaczcionkaakapitu" style:family="text">
      <style:text-properties style:font-name="Times New Roman" style:font-name-asian="TimesNewRomanPS-BoldMT" style:font-name-complex="Times New Roman" fo:font-weight="bold" style:font-weight-asian="bold" fo:color="#000000"/>
    </style:style>
    <style:style style:name="T16" style:parent-style-name="Domyślnaczcionkaakapitu" style:family="text">
      <style:text-properties style:font-name="Times New Roman" style:font-name-asian="TimesNewRomanPS-BoldMT" style:font-name-complex="Times New Roman" fo:font-weight="bold" style:font-weight-asian="bold" fo:color="#000000"/>
    </style:style>
    <style:style style:name="T17" style:parent-style-name="Domyślnaczcionkaakapitu" style:family="text">
      <style:text-properties style:font-name="Times New Roman" style:font-name-asian="TimesNewRomanPS-BoldMT" style:font-name-complex="Times New Roman" fo:font-weight="bold" style:font-weight-asian="bold" fo:color="#000000"/>
    </style:style>
    <style:style style:name="P18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19" style:parent-style-name="Nagłówek3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TimesNewRomanPSMT" style:use-window-font-color="true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TimesNewRomanPSMT" style:use-window-font-color="true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asian="TimesNewRomanPSMT" style:use-window-font-color="true" fo:font-size="11pt" style:font-size-asian="11pt" style:font-size-complex="11pt"/>
    </style:style>
    <style:style style:name="T24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asian="TimesNewRomanPS-BoldMT" style:use-window-font-color="true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asian="TimesNewRomanPS-BoldMT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asian="TimesNewRomanPS-BoldMT" style:use-window-font-color="true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complex="Times New Roman" style:use-window-font-color="true"/>
    </style:style>
    <style:style style:name="T31" style:parent-style-name="Domyślnaczcionkaakapitu" style:family="text">
      <style:text-properties style:font-name="Times New Roman" style:font-name-asian="TimesNewRomanPS-BoldMT" style:font-name-complex="Times New Roman" style:font-weight-complex="bold" fo:color="#000000"/>
    </style:style>
    <style:style style:name="T32" style:parent-style-name="Domyślnaczcionkaakapitu" style:family="text">
      <style:text-properties style:font-name="Times New Roman" style:font-name-asian="TimesNewRomanPS-BoldMT" style:font-name-complex="Times New Roman" style:font-weight-complex="bold" fo:color="#000000"/>
    </style:style>
    <style:style style:name="T33" style:parent-style-name="Domyślnaczcionkaakapitu" style:family="text">
      <style:text-properties style:font-name="Times New Roman" style:font-name-asian="Times New Roman CE" style:font-name-complex="Times New Roman" style:use-window-font-color="true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Hiperłącze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Hiperłącze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bottom="0in"/>
      <style:text-properties style:font-name="Times New Roman" style:font-name-complex="Times New Roman" style:use-window-font-color="true"/>
    </style:style>
    <style:style style:name="P51" style:parent-style-name="Standard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style:font-weight-complex="bold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style:use-window-font-color="true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complex="Times New Roman" style:font-weight-complex="bold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 style:use-window-font-color="true"/>
    </style:style>
    <style:style style:name="T69" style:parent-style-name="Hiperłącze" style:family="text">
      <style:text-properties style:font-name="Times New Roman" style:font-name-complex="Times New Roman"/>
    </style:style>
    <style:style style:name="T70" style:parent-style-name="Hiperłącze" style:family="text">
      <style:text-properties style:font-name="Times New Roman" style:font-name-complex="Times New Roman" style:use-window-font-color="true"/>
    </style:style>
    <style:style style:name="T71" style:parent-style-name="Hiperłącze" style:family="text"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73" style:parent-style-name="Textbody" style:family="paragraph">
      <style:paragraph-properties style:text-autospace="none" fo:text-align="justify" fo:line-height="100%"/>
    </style:style>
    <style:style style:name="T74" style:parent-style-name="StrongEmphasis" style:family="text">
      <style:text-properties style:font-name-asian="Times New Roman CE" fo:font-weight="normal" style:font-weight-asian="normal" style:font-weight-complex="normal" style:font-style-complex="italic" fo:color="#000000" style:letter-kerning="true" fo:font-size="11pt" style:font-size-asian="11pt" style:font-size-complex="11pt"/>
    </style:style>
    <style:style style:name="T75" style:parent-style-name="StrongEmphasis" style:family="text">
      <style:text-properties style:font-name-asian="Times New Roman CE" fo:font-weight="normal" style:font-weight-asian="normal" style:font-weight-complex="normal" style:font-style-complex="italic" fo:color="#000000" style:letter-kerning="true" fo:font-size="11pt" style:font-size-asian="11pt" style:font-size-complex="11pt"/>
    </style:style>
    <style:style style:name="T76" style:parent-style-name="StrongEmphasis" style:family="text">
      <style:text-properties style:font-name-asian="Times New Roman CE" fo:font-weight="normal" style:font-weight-asian="normal" style:font-weight-complex="normal" style:font-style-complex="italic" fo:color="#000000" style:letter-kerning="true" fo:font-size="11pt" style:font-size-asian="11pt" style:font-size-complex="11pt"/>
    </style:style>
    <style:style style:name="T77" style:parent-style-name="StrongEmphasis" style:family="text">
      <style:text-properties style:font-name-asian="Times New Roman CE" fo:font-weight="normal" style:font-weight-asian="normal" style:font-weight-complex="normal" style:font-style-complex="italic" fo:color="#000000" style:letter-kerning="true" fo:font-size="11pt" style:font-size-asian="11pt" style:font-size-complex="11pt"/>
    </style:style>
    <style:style style:name="T78" style:parent-style-name="StrongEmphasis" style:family="text">
      <style:text-properties style:font-name-asian="Times New Roman CE" fo:font-weight="normal" style:font-weight-asian="normal" style:font-weight-complex="normal" style:font-style-complex="italic" fo:color="#000000" style:letter-kerning="true" fo:font-size="11pt" style:font-size-asian="11pt" style:font-size-complex="11pt"/>
    </style:style>
    <style:style style:name="T79" style:parent-style-name="StrongEmphasis" style:family="text">
      <style:text-properties style:font-name-asian="Times New Roman CE" fo:font-weight="normal" style:font-weight-asian="normal" style:font-weight-complex="normal" style:font-style-complex="italic" fo:color="#000000" style:letter-kerning="true" fo:font-size="11pt" style:font-size-asian="11pt" style:font-size-complex="11pt"/>
    </style:style>
    <style:style style:name="T80" style:parent-style-name="StrongEmphasis" style:family="text">
      <style:text-properties style:font-name-asian="Times New Roman CE" fo:font-weight="normal" style:font-weight-asian="normal" style:font-weight-complex="normal" style:font-style-complex="italic" fo:color="#000000" style:letter-kerning="true" fo:font-size="11pt" style:font-size-asian="11pt" style:font-size-complex="11pt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P83" style:parent-style-name="Textbody" style:family="paragraph">
      <style:paragraph-properties style:text-autospace="none" fo:text-align="justify" fo:line-height="100%"/>
      <style:text-properties fo:color="#000000" fo:font-size="11pt" style:font-size-asian="11pt" style:font-size-complex="11pt"/>
    </style:style>
    <style:style style:name="P84" style:parent-style-name="Textbody" style:family="paragraph">
      <style:paragraph-properties style:text-autospace="none" fo:text-align="justify" fo:line-height="100%"/>
      <style:text-properties fo:font-size="11pt" style:font-size-asian="11pt" style:font-size-complex="11pt"/>
    </style:style>
    <style:style style:name="P85" style:parent-style-name="Bezodstępów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86" style:parent-style-name="Bezodstępów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87" style:parent-style-name="Bezodstępów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0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1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2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3" style:parent-style-name="Bezodstępów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8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9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00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01" style:parent-style-name="Bezodstępów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P107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08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09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0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1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2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3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115" style:parent-style-name="Normalny" style:family="paragraph">
      <style:paragraph-properties fo:text-align="justify"/>
      <style:text-properties style:font-size-complex="11pt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use-window-font-color="true"/>
    </style:style>
    <style:style style:name="P117" style:parent-style-name="Standard" style:family="paragraph">
      <style:paragraph-properties style:text-autospace="none" fo:text-align="end" fo:margin-bottom="0in" fo:line-height="100%"/>
      <style:text-properties style:font-name="Times New Roman" style:font-name-asian="Arial,Bold" style:font-name-complex="Times New Roman" fo:font-weight="bold" style:font-weight-asian="bold" style:font-weight-complex="bold" fo:color="#FFFFFF"/>
    </style:style>
    <style:style style:name="P118" style:parent-style-name="Standard" style:family="paragraph">
      <style:text-properties style:font-name="Times New Roman" style:font-name-complex="Times New Roman" fo:color="#FFFFFF"/>
    </style:style>
    <style:style style:name="P119" style:parent-style-name="Standard" style:family="paragraph">
      <style:text-properties style:font-name="Times New Roman" style:font-name-complex="Times New Roman" fo:color="#FFFFFF"/>
    </style:style>
    <style:style style:name="T120" style:parent-style-name="Domyślnaczcionkaakapitu" style:family="text">
      <style:text-properties style:font-name="Times New Roman" style:font-name-complex="Times New Roman" fo:color="#FFFFFF"/>
    </style:style>
  </office:automatic-styles>
  <office:body>
    <office:text text:use-soft-page-breaks="true">
      <text:p text:style-name="P1">Łuków, dnia 4 lipca 2023 roku</text:p>
      <text:p text:style-name="P2">BURMISTRZ MIASTA</text:p>
      <text:p text:style-name="P3"/>
      <text:p text:style-name="P4">GNP.6721.1.2023</text:p>
      <text:p text:style-name="P5">OBWIESZCZENIE</text:p>
      <text:p text:style-name="P6"/>
      <text:p text:style-name="P7"><text:span text:style-name="T8">o wyłożeniu do publicznego wglądu projektu<text:s/></text:span><text:span text:style-name="T9">zmiany w części tekstowej miejscowego planu zagospodarowania<text:s/></text:span><text:span text:style-name="T10">przestrzennego Miasta Łuków dla terenu położonego w Łukowie<text:s/></text:span><text:span text:style-name="T11"><text:line-break/></text:span><text:span text:style-name="T12">pomiędzy granicami administracyjnymi miasta od strony południowej, terenem PKP, ul. Warszawską,<text:s/></text:span><text:span text:style-name="T13"><text:line-break/></text:span><text:span text:style-name="T14">ul. Doktora Andrzeja Rogalińskiego, ul. 700-lecia i ul. Świderską<text:s/></text:span><text:span text:style-name="T15"><text:line-break/></text:span><text:span text:style-name="T16">z wyłączeniem działek nr 7558/4</text:span><text:span text:style-name="T17"><text:s/>i nr 7558/5</text:span></text:p>
      <text:p text:style-name="P18"/>
      <text:h text:style-name="P19" text:outline-level="3"><text:tab/><text:span text:style-name="T20">Na podstawie art. 17 pkt 9 ustawy z dnia 27 marca 2003 r. o planowaniu i zagospodarowaniu przestrzennym (Dz. U. z 2023 r. poz. 977) w związku z Uchwałą<text:s/></text:span><text:span text:style-name="T21">Nr LXXI/540/2023 Rady Miasta Łuków<text:s/></text:span><text:span text:style-name="T22"><text:line-break/></text:span><text:span text:style-name="T23">z dnia 23 lutego 2023 r.<text:s/></text:span><text:span text:style-name="T24">w sprawie przystąpienia do<text:s/></text:span><text:span text:style-name="T25">s</text:span><text:span text:style-name="T26">porządzenia zmiany w części tekstowej miejscowego planu zagospodarowania przestrzennego Miasta Łuków dla terenu położonego w Łukowie pomiędzy granicami administracyjnymi miasta od strony południowej, terenem PKP, ul. Warszawską, ul. Doktora Andrzeja Rogali</text:span><text:span text:style-name="T27">ńskiego, ul. 700-lecia i ul. Świderską z wyłączeniem działek nr 7558/4 i nr 7558/5,</text:span></text:h>
      <text:p text:style-name="Normalny"/>
      <text:p text:style-name="P28">zawiadamiam o wyłożeniu do publicznego wglądu</text:p>
      <text:p text:style-name="P29"><text:span text:style-name="T30">projektu<text:s/></text:span><text:span text:style-name="T31">zmiany w części tekstowej miejscowego planu zagospodarowania przestrzennego Miasta Łuków dla terenu położonego w Łuk</text:span><text:span text:style-name="T32">owie pomiędzy granicami administracyjnymi miasta od strony południowej, terenem PKP, ul. Warszawską, ul. Doktora Andrzeja Rogalińskiego,<text:s/></text:span><text:span text:style-name="T33">ul. 700-lecia i ul. Świderską z wyłączeniem działek nr 7558/4 i nr 7558/5<text:s/></text:span><text:span text:style-name="T34">w dniach<text:s/></text:span><text:span text:style-name="T35">od 12 lipca 2023 r. do 2 sierpnia 20</text:span><text:span text:style-name="T36">23 r.</text:span><text:span text:style-name="T37"><text:s/>w siedzibie Urzędu Miasta Łuków przy ul. Piłsudskiego 17,<text:s/></text:span><text:span text:style-name="T38">21-400 Łuków<text:s/></text:span><text:span text:style-name="T39">w godzinach pracy urzędu, tj. od 7.30 do 15.30 oraz o jego publikacji na stronie Biuletynu Informacji Publicznej Urzędu Miasta Łuków pod adresem:<text:s/></text:span><text:a xlink:href="https://umlukow.bip.lubelskie.pl" office:target-frame-name="_top" xlink:show="replace"><text:span text:style-name="T40">https://umlukow.bip.lubelskie.pl</text:span></text:a><text:span text:style-name="T41"><text:s/>i na stronie internetowej Urzędu Miasta Łuków:<text:s/></text:span><text:a xlink:href="http://www.lukow.pl" office:target-frame-name="_top" xlink:show="replace"><text:span text:style-name="T42">www.lukow.pl</text:span></text:a><text:span text:style-name="T43">.</text:span></text:p>
      <text:p text:style-name="P44"><text:span text:style-name="T45"><text:tab/></text:span><text:span text:style-name="T46">Dyskusja publiczna nad przyjętymi w projekcie zmiany w części tekstowej planu rozwiązaniami odbędzie się w<text:s/></text:span><text:span text:style-name="T47">dniu<text:s/></text:span><text:span text:style-name="T48">01 sierpnia 2023 r.</text:span><text:span text:style-name="T49"><text:s text:c="2"/>w siedzibie Urzędu Miasta Łuków w godz. od 10.00 do 11.00.</text:span></text:p>
      <text:p text:style-name="P50"><text:tab/>Zgodnie z art. 8c i art. 18 ust. 1 ustawy z dnia 27 marca 2003 r. o planowaniu i zagospodarowaniu przestrzennym, zapewniając możliwość udziału społeczeństwa w postępowaniu, każdy kto kwestionuje ustalenia przyjęte w projekcie zmiany w części tekstowej planu może wnieść uwagi.</text:p>
      <text:p text:style-name="P51"><text:span text:style-name="T52"><text:tab/>Uwagi do projektu zmiany w części tekstowej planu miejscowego należy składać do Burmistrza Miasta Łuków, który jest<text:s/></text:span><text:span text:style-name="T53">o</text:span><text:span text:style-name="T54">rganem właściwym do ich rozpatr</text:span><text:span text:style-name="T55">zenia,<text:s/></text:span><text:span text:style-name="T56">z podaniem imienia i nazwiska albo</text:span><text:span text:style-name="T57"><text:s/>nazwy oraz adresu zamieszkania albo siedziby, oznaczenia nieruchomości, której uwaga dotyczy, w nieprzekraczalnym terminie do dnia<text:s/></text:span><text:span text:style-name="T58">17</text:span><text:span text:style-name="T59"><text:s/>sierpnia</text:span><text:span text:style-name="T60"><text:s/>2023 r.</text:span></text:p>
      <text:p text:style-name="P61"><text:span text:style-name="T62"><text:tab/></text:span><text:span text:style-name="T63">Pisma</text:span><text:span text:style-name="T64"><text:s/>należy kierować na adres Urząd Miasta Łuków, ul.<text:s/></text:span><text:span text:style-name="T65">Piłsudskiego 17,</text:span><text:span text:style-name="T66"><text:s/>21-400 Łuków</text:span><text:span text:style-name="T67"><text:s/>lub w postaci elektronicznej za pomocą poczty elektronicznej na adres e-</text:span><text:span text:style-name="T68">mail:<text:s/></text:span><text:a xlink:href="mailto:sekretariat@um.lukow.pl" office:target-frame-name="_top" xlink:show="replace"><text:span text:style-name="T69">sekretariat@um.lukow.pl</text:span></text:a><text:a xlink:href="mailto:gmina@strzyzewice.lubelskie.pl" office:target-frame-name="_top" xlink:show="replace"><text:span text:style-name="T70"><text:s/></text:span></text:a><text:a xlink:href="mailto:ugwierzbica@ugwierzbica.pl" office:target-frame-name="_top" xlink:show="replace"><text:span text:style-name="T71">lub elektronicznej skrzynki podawczej (ESP).</text:span></text:a></text:p>
      <text:p text:style-name="P72"><text:tab/>Uwagi złożone po upływie wyżej podanego terminu pozostaną bez rozpatrzenia.</text:p>
      <text:p text:style-name="P73"><text:span text:style-name="T74"><text:tab/>Jednocześnie informuję, iż w związku z art. 48 i art. 49 ustawy z dnia 3 października 2008 r.<text:s/></text:span><text:span text:style-name="T75"><text:line-break/></text:span><text:span text:style-name="T76">o<text:s/></text:span><text:span text:style-name="T77">udostępnianiu informacji o środowisku i jego ochronie, udziale społeczeństwa w ochronie środowiska oraz<text:s/></text:span><text:span text:style-name="T78"><text:line-break/></text:span><text:span text:style-name="T79">o ocenach oddziaływania na środowisko (Dz. U. z 2023 r. poz. 1094) odstąpiono od przeprowadzenia strategicznej oceny oddziaływania na środowisko dla ww</text:span><text:span text:style-name="T80">. projektu zmiany w części tekstowej miejscowego planu. Niniejszą informację podano do publicznej wiadomości poprzez ogłoszenie w prasie,<text:s/></text:span><text:span text:style-name="T81">na stronie Urzędu Miasta Łuków, w Biuletynie Informacji Publicznej oraz na tablicy ogłoszeń w siedzibie Urzędu Miasta<text:s/></text:span><text:span text:style-name="T82">Łuków i na słupach ogłoszeniowych znajdujących się na terenie miasta Łuków.</text:span></text:p>
      <text:p text:style-name="P83"/>
      <text:p text:style-name="P84"/>
      <text:p text:style-name="P85">Burmistrz Miasta Łuków</text:p>
      <text:p text:style-name="P86">/-/ Piotr Płudowski</text:p>
      <text:p text:style-name="P87"><text:span text:style-name="T88">Klauzula informacyjna dotycząca przetwarzania danych osobowych w związku z procedurą planistyczną sporządzania zmiany w części tekstowe</text:span><text:span text:style-name="T89">j miejscowego planu zagospodarowania przestrzennego:</text:span></text:p>
      <text:p text:style-name="P90"/>
      <text:p text:style-name="P91">Zgodnie z art. 13 ust. 1 i 2 ogólnego rozporządzenia o ochronie danych osobowych z dnia 27 kwietnia 2016 r. (Dz. Urz. UE L 119 z 04.05.2016 r.) informuję, iż:</text:p>
      <text:p text:style-name="P92"/>
      <text:p text:style-name="P93"><text:span text:style-name="T94">1. Administratorem Pani/Pana danych osobow</text:span><text:span text:style-name="T95">ych jest Burmistrz Miasta Łuków, ul. Piłsudskiego 17 21-400 Łuków,<text:s/></text:span><text:a xlink:href="mailto:sekretariat@um.lukow.pl" office:target-frame-name="_top" xlink:show="replace"><text:span text:style-name="T96">sekretariat@um.lukow.pl</text:span></text:a><text:span text:style-name="T97">.<text:s/></text:span></text:p>
      <text:p text:style-name="P98">2. Inspektorem ochrony danych w Urzędzie Miasta Łuków jest Pan Łukasz Kuśmierczak, adres e-mail: iod@um.lukow.pl, zastępcą Inspektora Ochrony Danych jest Pani Alicja Miszta, adres e-mail: iod@um.lukow.pl.</text:p>
      <text:p text:style-name="P99">3. Celem przetwarzania jest przeprowadzenie procedury sporządzenia miejscowego planu zagospodarowania przestrzennego i związaną z tym procedurą planistyczną wraz z prognozą oddziaływania na środowisko.</text:p>
      <text:p text:style-name="P100">4. Dane osobowe będą przetwarzane na podstawie art. 6 ust. 1 lit. c ogólnego rozporządzenia o ochronie danych osobowych z dnia 27 kwietnia 2016 r. w związku z ustawą z dnia 27 marca 2003 r. o planowaniu i zagospodarowaniu przestrzennym (Dz. U. z 2023 r. poz. 977) oraz <text:s/>ustawą z dnia 3 października 2008 r. o udostępnianiu informacji o środowisku i jego ochronie, udziale społeczeństwa w ochronie środowiska oraz o ocenach oddziaływania na środowisko (Dz. U. z 2023 r. poz. 1094).</text:p>
      <text:p text:style-name="P101"><text:span text:style-name="T102">5. Odbiorcami danych osobowych mogą być podmioty uprawnione do ich pozyskania na podstawie przepisów prawa, podmioty<text:s/></text:span><text:span text:style-name="T103">przetwarzające dane osobowe na podstawie zawartych umów powierzenia,<text:s/></text:span><text:span text:style-name="T104">operator pocztowy.</text:span><text:span text:style-name="T105"><text:s/>W przypadku, gdy do przekazywania dokumentów<text:s/></text:span><text:span text:style-name="T106">wykorzystuje się ePUAP odbiorcą danych będzie również właściwy Minister.</text:span></text:p>
      <text:p text:style-name="P107">6. Podane dane osobowe będą przetwarzane do momentu zakończenia sprawy, po czym zostaną przekazane zgodnie<text:s/><text:line-break/>z Ustawą z dnia 14 lipca 1983 roku o narodowym zasobie archiwalnym i archiwach (Dz. U. z 2020 r. poz. 164 ze zm.) do siedziby archiwum zakładowego Urzędu Miasta Łuków, nad którym nadzór sprawuje Archiwum Narodowe.</text:p>
      <text:p text:style-name="P108">7. W zakresie określonym w Rozporządzeniu RODO posiada Pani/Pan prawo do żądania od administratora dostępu do danych<text:s/>osobowych, prawo do ich sprostowania, usunięcia lub ograniczenia przetwarzania, prawo do wniesienia sprzeciwu wobec przetwarzania, prawo do przenoszenia danych.</text:p>
      <text:p text:style-name="P109">8. Ma Pani/Pan prawo wniesienia skargi do organu nadzorczego.</text:p>
      <text:p text:style-name="P110">9. Podanie danych osobowych jest<text:s/>wymogiem ustawowym i ma charakter obowiązkowy w przypadku złożenia wniosku w prowadzonej procedurze.</text:p>
      <text:p text:style-name="P111">10. Konsekwencją niepodania danych osobowych jest pozostawienie wniosku bez rozpoznania.</text:p>
      <text:p text:style-name="P112">11. Wobec Pana/Pani nie będą podejmowane decyzje w sposób zautomatyzowany.</text:p>
      <text:p text:style-name="P113">12. Dane nie będą przekazywane do państwa trzeciego.</text:p>
      <text:p text:style-name="P114"/>
      <text:p text:style-name="P115"/>
      <text:p text:style-name="P116"/>
      <text:p text:style-name="P117"/>
      <text:p text:style-name="P118">Wywieszono na tablicy ogłoszeń w ……………………….</text:p>
      <text:p text:style-name="P119">w dniach od ………………… do …………………………</text:p>
      <text:p text:style-name="Standard"><text:span text:style-name="T120">Podpis osoby odpowiedzialnej: 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MSung Light TC" svg:font-family="MSung Light T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NewRomanPS-BoldMT" svg:font-family="TimesNewRomanPS-BoldMT" style:font-family-generic="swiss"/>
    <style:font-face style:name="TimesNewRomanPSMT" svg:font-family="TimesNewRomanPSMT" style:font-family-generic="roman"/>
    <style:font-face style:name="Times New Roman CE" svg:font-family="Times New Roman CE" style:font-family-generic="roman" style:font-pitch="variable" svg:panose-1="2 2 6 3 5 4 5 2 3 4"/>
    <style:font-face style:name="Arial,Bold" svg:font-family="Arial,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4D78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color="#00000A" style:letter-kerning="false" style:font-size-complex="11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Textbody" style:display-name="Text body" style:family="paragraph" style:parent-style-name="Standard">
      <style:paragraph-properties fo:margin-bottom="0in" fo:line-height="150%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3" style:display-name="Tekst podstawowy 3" style:family="paragraph" style:parent-style-name="Standard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ekstpodstawowy31" style:display-name="Tekst podstawowy 31" style:family="paragraph" style:parent-style-name="Standard">
      <style:paragraph-properties fo:widows="0" fo:orphans="0" fo:margin-bottom="0.0833in" fo:line-height="100%"/>
      <style:text-properties style:font-name="Times New Roman" style:font-name-asian="SimSun" style:font-name-complex="Mangal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Default" style:display-name="Default" style:family="paragraph" style:parent-style-name="Standard">
      <style:paragraph-properties fo:widows="0" fo:orphans="0" fo:margin-bottom="0in" fo:line-height="100%"/>
      <style:text-properties style:font-name="Times New Roman" style:font-name-complex="Times New Roman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Tekstkomentarza" style:display-name="Tekst komentarza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imes New Roman" fo:font-size="8pt" style:font-size-asian="8pt" style:font-size-complex="8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EndnoteSymbol" style:display-name="Endnote Symbol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Liberation Serif" fo:color="#00000A" style:letter-kerning="false" style:font-size-complex="11pt" style:language-asian="ar" style:country-asian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letter-kerning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MSung Light TC" style:font-name-complex="Arial Unicode MS" fo:color="#000000" style:language-asian="zh" style:country-asian="MO" fo:hyphenate="false"/>
    </style:style>
    <style:style style:name="Nagłówek1Znak" style:display-name="Nagłówek 1 Znak" style:family="text">
      <style:text-properties style:font-name="Times New Roman" fo:font-weight="bold" style:font-weight-asian="bold" fo:font-size="26pt" style:font-size-asian="26pt" style:language-asian="pl" style:country-asian="PL"/>
    </style:style>
    <style:style style:name="Nagłówek2Znak" style:display-name="Nagłówek 2 Znak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Nagłówek5Znak" style:display-name="Nagłówek 5 Znak" style:family="text">
      <style:text-properties style:font-name="Times New Roman" fo:font-weight="bold" style:font-weight-asian="bold" fo:font-size="16pt" style:font-size-asian="16pt" style:language-asian="pl" style:country-asian="PL"/>
    </style:style>
    <style:style style:name="TekstpodstawowyZnak" style:display-name="Tekst podstawowy Znak" style:family="text">
      <style:text-properties style:font-name="Times New Roman" fo:font-size="12pt" style:font-size-asian="12pt" style:language-asian="pl" style:country-asian="PL"/>
    </style:style>
    <style:style style:name="Tekstpodstawowy3Znak" style:display-name="Tekst podstawowy 3 Znak" style:family="text">
      <style:text-properties style:font-name="Times New Roman" fo:font-weight="bold" style:font-weight-asian="bold" fo:font-size="14pt" style:font-size-asian="14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/>
    </style:style>
    <style:style style:name="TekstkomentarzaZnak" style:display-name="Tekst komentarza Znak" style:family="text">
      <style:text-properties style:font-name-asian="Times New Roman"/>
    </style:style>
    <style:style style:name="TematkomentarzaZnak" style:display-name="Temat komentarza Znak" style:family="text">
      <style:text-properties style:font-name-asian="Times New Roman" fo:font-weight="bold" style:font-weight-asian="bold"/>
    </style:style>
    <style:style style:name="TekstdymkaZnak" style:display-name="Tekst dymka Znak" style:family="text">
      <style:text-properties style:font-name="Tahoma" fo:font-size="8pt" style:font-size-asian="8pt"/>
    </style:style>
    <style:style style:name="NagłówekZnak" style:display-name="Nagłówek Znak" style:family="text">
      <style:text-properties style:font-name-asian="Times New Roman" fo:font-size="11pt" style:font-size-asian="11pt"/>
    </style:style>
    <style:style style:name="StopkaZnak" style:display-name="Stopka Znak" style:family="text">
      <style:text-properties style:font-name-asian="Times New Roman" fo:font-size="11pt" style:font-size-asian="11pt"/>
    </style:style>
    <style:style style:name="TekstprzypisukońcowegoZnak" style:display-name="Tekst przypisu końcowego Znak" style:family="text">
      <style:text-properties style:font-name-complex="Calibri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>
      <style:text-properties style:text-position="super 63.6%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-Szczytno</meta:initial-creator>
    <dc:creator>Agnieszka Karwowska</dc:creator>
    <meta:creation-date>2021-03-30T09:08:00Z</meta:creation-date>
    <dc:date>2023-07-12T05:43:00Z</dc:date>
    <meta:print-date>2023-06-27T12:16:00Z</meta:print-date>
    <meta:template xlink:href="Normal" xlink:type="simple"/>
    <meta:editing-cycles>57</meta:editing-cycles>
    <meta:editing-duration>PT34980S</meta:editing-duration>
    <meta:user-defined meta:name="AppVersion">15.0000</meta:user-defined>
    <meta:user-defined meta:name="Company">UM-Szczytno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13" meta:word-count="965" meta:character-count="6742" meta:row-count="48" meta:non-whitespace-character-count="5790"/>
  </office:meta>
</office:document-meta>
</file>