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TimesNewRomanPS-BoldMT" svg:font-family="TimesNewRomanPS-BoldMT" style:font-family-generic="system"/>
    <style:font-face style:name="Times New Roman CE" svg:font-family="Times New Roman CE" style:font-family-generic="roman" style:font-pitch="variable" svg:panose-1="2 2 6 3 5 4 5 2 3 4"/>
    <style:font-face style:name="Arial, Italic" svg:font-family="Arial, Italic" style:font-family-generic="swiss"/>
    <style:font-face style:name="ArialMT" svg:font-family="ArialMT" style:font-family-generic="swiss"/>
    <style:font-face style:name="TTE1C9BC48t00" svg:font-family="TTE1C9BC48t00" style:font-family-generic="system"/>
    <style:font-face style:name="Times-Roman" svg:font-family="Times-Roman" style:font-family-generic="roman"/>
    <style:font-face style:name="Arial, Bold" svg:font-family="Arial, Bold" style:font-family-generic="swiss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, Arial" svg:font-family="Arial, Arial" style:font-family-generic="swiss"/>
    <style:font-face style:name="TimesNewRoman" svg:font-family="TimesNewRoman" style:font-family-generic="roman"/>
    <style:font-face style:name="TTE2t00" svg:font-family="TTE2t00" style:font-family-generic="system"/>
    <style:font-face style:name="TTE1BC7878t00" svg:font-family="TTE1BC7878t00" style:font-family-generic="system"/>
    <style:font-face style:name="TimesNewRoman, Bold" svg:font-family="TimesNewRoman, Bold" style:font-family-generic="system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3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asian="TimesNewRomanPS-BoldMT" style:font-name-complex="Times New Roman"/>
    </style:style>
    <style:style style:name="T24" style:parent-style-name="Domyślnaczcionkaakapitu" style:family="text">
      <style:text-properties style:font-name-asian="TimesNewRomanPS-BoldMT"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Tekstpodstawowy2" style:family="paragraph">
      <style:paragraph-properties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-asian="Times New Roman CE" style:font-name-complex="Times New Roman" fo:font-size="12pt" style:font-size-asian="12pt"/>
    </style:style>
    <style:style style:name="T30" style:parent-style-name="Domyślnaczcionkaakapitu" style:family="text">
      <style:text-properties style:font-name-asian="Times New Roman CE" style:font-name-complex="Times New Roman" fo:font-size="12pt" style:font-size-asian="12pt"/>
    </style:style>
    <style:style style:name="T31" style:parent-style-name="Domyślnaczcionkaakapitu" style:family="text">
      <style:text-properties style:font-name-asian="TimesNewRomanPS-BoldMT" style:font-name-complex="Times New Roman" fo:font-size="12pt" style:font-size-asian="12pt"/>
    </style:style>
    <style:style style:name="T32" style:parent-style-name="Domyślnaczcionkaakapitu" style:family="text">
      <style:text-properties style:font-name-asian="TimesNewRomanPS-BoldMT" style:font-name-complex="Times New Roman" fo:font-size="12pt" style:font-size-asian="12pt"/>
    </style:style>
    <style:style style:name="T33" style:parent-style-name="Domyślnaczcionkaakapitu" style:family="text">
      <style:text-properties style:font-name-asian="Times New Roman CE" style:font-name-complex="Times New Roman" fo:font-size="12pt" style:font-size-asian="12pt"/>
    </style:style>
    <style:style style:name="T34" style:parent-style-name="Domyślnaczcionkaakapitu" style:family="text">
      <style:text-properties style:font-name-asian="Arial, Italic" style:font-name-complex="Times New Roman" fo:font-size="12pt" style:font-size-asian="12pt"/>
    </style:style>
    <style:style style:name="T35" style:parent-style-name="Domyślnaczcionkaakapitu" style:family="text">
      <style:text-properties style:font-name-asian="Arial, Italic" style:font-name-complex="Times New Roman" fo:font-size="12pt" style:font-size-asian="12pt"/>
    </style:style>
    <style:style style:name="T36" style:parent-style-name="Domyślnaczcionkaakapitu" style:family="text">
      <style:text-properties style:font-name-asian="TimesNewRomanPS-BoldMT" style:font-name-complex="Times New Roman" fo:font-size="12pt" style:font-size-asian="12pt"/>
    </style:style>
    <style:style style:name="T37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2pt" style:font-size-asian="12pt"/>
    </style:style>
    <style:style style:name="T38" style:parent-style-name="Domyślnaczcionkaakapitu" style:family="text">
      <style:text-properties style:font-name-asian="Times New Roman CE" style:font-name-complex="Times New Roman" fo:font-size="12pt" style:font-size-asian="12pt"/>
    </style:style>
    <style:style style:name="T39" style:parent-style-name="Domyślnaczcionkaakapitu" style:family="text">
      <style:text-properties style:font-name-asian="ArialMT" style:font-name-complex="Times New Roman" fo:font-size="12pt" style:font-size-asian="12pt"/>
    </style:style>
    <style:style style:name="T40" style:parent-style-name="Domyślnaczcionkaakapitu" style:family="text">
      <style:text-properties style:font-name-asian="TimesNewRomanPS-BoldMT" style:font-name-complex="Times New Roman" fo:font-size="12pt" style:font-size-asian="12pt"/>
    </style:style>
    <style:style style:name="T41" style:parent-style-name="Domyślnaczcionkaakapitu" style:family="text">
      <style:text-properties style:font-name-asian="TimesNewRomanPS-BoldMT" style:font-name-complex="Times New Roman" fo:font-size="12pt" style:font-size-asian="12pt"/>
    </style:style>
    <style:style style:name="T42" style:parent-style-name="Domyślnaczcionkaakapitu" style:family="text">
      <style:text-properties style:font-name-asian="TimesNewRomanPS-BoldMT" style:font-name-complex="Times New Roman" fo:font-size="12pt" style:font-size-asian="12pt"/>
    </style:style>
    <style:style style:name="T43" style:parent-style-name="Domyślnaczcionkaakapitu" style:family="text">
      <style:text-properties style:font-name-asian="TimesNewRomanPS-BoldMT" style:font-name-complex="Times New Roman" fo:font-size="12pt" style:font-size-asian="12pt"/>
    </style:style>
    <style:style style:name="T44" style:parent-style-name="Domyślnaczcionkaakapitu" style:family="text">
      <style:text-properties style:font-name-asian="Times New Roman CE" style:font-name-complex="Times New Roman" fo:font-size="12pt" style:font-size-asian="12pt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-1.7152in"/>
        </style:tab-stops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asian="TimesNewRomanPS-BoldMT" style:font-name-complex="Times New Roman"/>
    </style:style>
    <style:style style:name="T50" style:parent-style-name="Domyślnaczcionkaakapitu" style:family="text">
      <style:text-properties style:font-name-asian="TimesNewRomanPS-BoldMT" style:font-name-complex="Times New Roman"/>
    </style:style>
    <style:style style:name="T51" style:parent-style-name="Domyślnaczcionkaakapitu" style:family="text">
      <style:text-properties style:font-name-asian="TimesNewRomanPS-BoldMT" style:font-name-complex="Times New Roman"/>
    </style:style>
    <style:style style:name="T52" style:parent-style-name="Domyślnaczcionkaakapitu" style:family="text">
      <style:text-properties style:font-name-asian="TimesNewRomanPS-BoldMT"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>
        <style:tab-stops>
          <style:tab-stop style:type="left" style:position="-1.7152in"/>
        </style:tab-stops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asian="TimesNewRomanPS-BoldMT" style:font-name-complex="Times New Roman"/>
    </style:style>
    <style:style style:name="T58" style:parent-style-name="Domyślnaczcionkaakapitu" style:family="text">
      <style:text-properties style:font-name-asian="TimesNewRomanPS-BoldMT" style:font-name-complex="Times New Roman"/>
    </style:style>
    <style:style style:name="T59" style:parent-style-name="Domyślnaczcionkaakapitu" style:family="text">
      <style:text-properties style:font-name-asian="TimesNewRomanPS-BoldMT" style:font-name-complex="Times New Roman"/>
    </style:style>
    <style:style style:name="T60" style:parent-style-name="Domyślnaczcionkaakapitu" style:family="text">
      <style:text-properties style:font-name-asian="TimesNewRomanPS-BoldMT"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-1.7152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Arial" style:font-name-complex="Times New Roman"/>
    </style:style>
    <style:style style:name="T66" style:parent-style-name="Domyślnaczcionkaakapitu" style:family="text">
      <style:text-properties style:font-name-asian="TimesNewRomanPS-BoldMT" style:font-name-complex="Times New Roman"/>
    </style:style>
    <style:style style:name="T67" style:parent-style-name="Domyślnaczcionkaakapitu" style:family="text">
      <style:text-properties style:font-name-asian="TimesNewRomanPS-BoldMT" style:font-name-complex="Times New Roman"/>
    </style:style>
    <style:style style:name="T68" style:parent-style-name="Domyślnaczcionkaakapitu" style:family="text">
      <style:text-properties style:font-name-asian="TimesNewRomanPS-BoldMT" style:font-name-complex="Times New Roman"/>
    </style:style>
    <style:style style:name="T69" style:parent-style-name="Domyślnaczcionkaakapitu" style:family="text">
      <style:text-properties style:font-name-asian="TimesNewRomanPS-BoldMT" style:font-name-complex="Times New Roman"/>
    </style:style>
    <style:style style:name="T70" style:parent-style-name="Domyślnaczcionkaakapitu" style:family="text">
      <style:text-properties style:font-name-asian="Arial" style:font-name-complex="Times New Roman"/>
    </style:style>
    <style:style style:name="P71" style:parent-style-name="Standard" style:family="paragraph">
      <style:paragraph-properties fo:text-align="justify">
        <style:tab-stops>
          <style:tab-stop style:type="left" style:position="-1.7152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73" style:parent-style-name="Domyślnaczcionkaakapitu" style:family="text">
      <style:text-properties style:font-name-asian="TTE1C9BC48t00" style:font-name-complex="Times New Roman"/>
    </style:style>
    <style:style style:name="T74" style:parent-style-name="Domyślnaczcionkaakapitu" style:family="text">
      <style:text-properties style:font-name-asian="Times-Roman" style:font-name-complex="Times New Roman"/>
    </style:style>
    <style:style style:name="T75" style:parent-style-name="Domyślnaczcionkaakapitu" style:family="text">
      <style:text-properties style:font-name-asian="TTE1C9BC48t00" style:font-name-complex="Times New Roman"/>
    </style:style>
    <style:style style:name="T76" style:parent-style-name="Domyślnaczcionkaakapitu" style:family="text">
      <style:text-properties style:font-name-asian="Times-Roman" style:font-name-complex="Times New Roman"/>
    </style:style>
    <style:style style:name="T77" style:parent-style-name="Domyślnaczcionkaakapitu" style:family="text">
      <style:text-properties style:font-name-asian="TTE1C9BC48t00" style:font-name-complex="Times New Roman"/>
    </style:style>
    <style:style style:name="T78" style:parent-style-name="Domyślnaczcionkaakapitu" style:family="text">
      <style:text-properties style:font-name-asian="Times-Roman" style:font-name-complex="Times New Roman"/>
    </style:style>
    <style:style style:name="T79" style:parent-style-name="Domyślnaczcionkaakapitu" style:family="text">
      <style:text-properties style:font-name-asian="Times-Roman" style:font-name-complex="Times New Roman"/>
    </style:style>
    <style:style style:name="P80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TimesNewRomanPS-BoldMT" style:font-name-complex="Times New Roman"/>
    </style:style>
    <style:style style:name="T83" style:parent-style-name="Domyślnaczcionkaakapitu" style:family="text">
      <style:text-properties style:font-name-asian="TimesNewRomanPS-BoldMT" style:font-name-complex="Times New Roman"/>
    </style:style>
    <style:style style:name="T84" style:parent-style-name="Domyślnaczcionkaakapitu" style:family="text">
      <style:text-properties style:font-name-asian="TimesNewRomanPS-BoldMT" style:font-name-complex="Times New Roman"/>
    </style:style>
    <style:style style:name="T85" style:parent-style-name="Domyślnaczcionkaakapitu" style:family="text">
      <style:text-properties style:font-name-asian="TimesNewRomanPS-BoldMT" style:font-name-complex="Times New Roman"/>
    </style:style>
    <style:style style:name="T86" style:parent-style-name="Domyślnaczcionkaakapitu" style:family="text">
      <style:text-properties style:font-name-asian="Times New Roman CE"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asian="Arial, Bold"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asian="ArialMT"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-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Times-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asian="TimesNewRomanPSMT" style:font-name-complex="Times New Roman"/>
    </style:style>
    <style:style style:name="T100" style:parent-style-name="Domyślnaczcionkaakapitu" style:family="text">
      <style:text-properties style:font-name-asian="TimesNewRomanPS-BoldMT" style:font-name-complex="Times New Roman"/>
    </style:style>
    <style:style style:name="T101" style:parent-style-name="Domyślnaczcionkaakapitu" style:family="text">
      <style:text-properties style:font-name-asian="TimesNewRomanPS-BoldMT" style:font-name-complex="Times New Roman"/>
    </style:style>
    <style:style style:name="T102" style:parent-style-name="Domyślnaczcionkaakapitu" style:family="text">
      <style:text-properties style:font-name-asian="TimesNewRomanPS-BoldMT" style:font-name-complex="Times New Roman"/>
    </style:style>
    <style:style style:name="T103" style:parent-style-name="Domyślnaczcionkaakapitu" style:family="text">
      <style:text-properties style:font-name-asian="TimesNewRomanPS-BoldMT" style:font-name-complex="Times New Roman"/>
    </style:style>
    <style:style style:name="T104" style:parent-style-name="Domyślnaczcionkaakapitu" style:family="text">
      <style:text-properties style:font-name-asian="TimesNewRomanPS-BoldMT" style:font-name-complex="Times New Roman"/>
    </style:style>
    <style:style style:name="T105" style:parent-style-name="Domyślnaczcionkaakapitu" style:family="text">
      <style:text-properties style:font-name-asian="TimesNewRomanPS-BoldMT" style:font-name-complex="Times New Roman"/>
    </style:style>
    <style:style style:name="T106" style:parent-style-name="Domyślnaczcionkaakapitu" style:family="text">
      <style:text-properties style:font-name-asian="Arial, Bold" style:font-name-complex="Times New Roman"/>
    </style:style>
    <style:style style:name="T107" style:parent-style-name="Domyślnaczcionkaakapitu" style:family="text">
      <style:text-properties style:font-name-asian="TimesNewRomanPSMT" style:font-name-complex="Times New Roman"/>
    </style:style>
    <style:style style:name="T108" style:parent-style-name="Domyślnaczcionkaakapitu" style:family="text">
      <style:text-properties style:font-name-asian="TimesNewRomanPSMT" style:font-name-complex="Times New Roman"/>
    </style:style>
    <style:style style:name="T109" style:parent-style-name="Domyślnaczcionkaakapitu" style:family="text">
      <style:text-properties style:font-name-asian="Arial, Bold" style:font-name-complex="Times New Roman"/>
    </style:style>
    <style:style style:name="P11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margin-left="0.4923in" fo:text-indent="-0.2923in">
        <style:tab-stops/>
      </style:paragraph-properties>
    </style:style>
    <style:style style:name="T114" style:parent-style-name="Domyślnaczcionkaakapitu" style:family="text">
      <style:text-properties style:font-name-asian="TimesNewRomanPSMT" style:font-name-complex="Times New Roman"/>
    </style:style>
    <style:style style:name="T115" style:parent-style-name="Domyślnaczcionkaakapitu" style:family="text">
      <style:text-properties style:font-name-asian="TimesNewRomanPSMT" style:font-name-complex="Times New Roman"/>
    </style:style>
    <style:style style:name="P116" style:parent-style-name="Standard" style:family="paragraph">
      <style:paragraph-properties fo:text-align="justify" fo:margin-left="0.4923in" fo:text-indent="-0.2923in">
        <style:tab-stops/>
      </style:paragraph-properties>
    </style:style>
    <style:style style:name="T117" style:parent-style-name="Domyślnaczcionkaakapitu" style:family="text">
      <style:text-properties style:font-name-asian="TimesNewRomanPSMT" style:font-name-complex="Times New Roman"/>
    </style:style>
    <style:style style:name="T118" style:parent-style-name="Domyślnaczcionkaakapitu" style:family="text">
      <style:text-properties style:font-name-asian="TimesNewRomanPSMT" style:font-name-complex="Times New Roman"/>
    </style:style>
    <style:style style:name="T119" style:parent-style-name="Domyślnaczcionkaakapitu" style:family="text">
      <style:text-properties style:font-name-asian="Arial, Bold" style:font-name-complex="Times New Roman"/>
    </style:style>
    <style:style style:name="P120" style:parent-style-name="Standard" style:family="paragraph">
      <style:paragraph-properties style:text-autospace="none" fo:text-align="justify" fo:margin-left="0.0194in">
        <style:tab-stops>
          <style:tab-stop style:type="left" style:position="2.3451in"/>
        </style:tab-stops>
      </style:paragraph-properties>
      <style:text-properties style:font-name-asian="Times-Roman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style:text-autospace="none" fo:text-align="center" fo:margin-left="0.0194in">
        <style:tab-stops>
          <style:tab-stop style:type="left" style:position="0.25in"/>
        </style:tab-stops>
      </style:paragraph-properties>
      <style:text-properties style:font-name-asian="Times-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-asian="Arial-BoldMT" style:font-name-complex="Times New Roman"/>
    </style:style>
    <style:style style:name="T124" style:parent-style-name="Domyślnaczcionkaakapitu" style:family="text">
      <style:text-properties style:font-name-asian="Arial-BoldMT" style:font-name-complex="Times New Roman"/>
    </style:style>
    <style:style style:name="T125" style:parent-style-name="Domyślnaczcionkaakapitu" style:family="text">
      <style:text-properties style:font-name-asian="Times-Roman" style:font-name-complex="Times New Roman"/>
    </style:style>
    <style:style style:name="T126" style:parent-style-name="Domyślnaczcionkaakapitu" style:family="text">
      <style:text-properties style:font-name-asian="Arial-BoldMT" style:font-name-complex="Times New Roman"/>
    </style:style>
    <style:style style:name="P127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style:text-autospace="none" fo:text-align="center" fo:margin-left="0.0194in">
        <style:tab-stops>
          <style:tab-stop style:type="left" style:position="0.25in"/>
        </style:tab-stops>
      </style:paragraph-properties>
      <style:text-properties style:font-name-asian="Times-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style:text-autospace="none" fo:text-align="justify"/>
      <style:text-properties style:font-name-asian="Arial-BoldMT" style:font-name-complex="Times New Roman"/>
    </style:style>
    <style:style style:name="P133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-asian="TimesNewRomanPSMT" style:font-name-complex="Times New Roman"/>
    </style:style>
    <style:style style:name="P137" style:parent-style-name="Standard" style:family="paragraph">
      <style:paragraph-properties fo:text-align="center" fo:margin-left="4.3319in">
        <style:tab-stops/>
      </style:paragraph-properties>
      <style:text-properties style:font-name-asian="TimesNewRomanPSMT" style:font-name-complex="Times New Roman"/>
    </style:style>
    <style:style style:name="P138" style:parent-style-name="Standard" style:family="paragraph">
      <style:paragraph-properties fo:text-align="center" fo:margin-left="4.3319in">
        <style:tab-stops/>
      </style:paragraph-properties>
    </style:style>
    <style:style style:name="T139" style:parent-style-name="Domyślnaczcionkaakapitu" style:family="text">
      <style:text-properties style:font-name-asian="TimesNewRomanPSMT" style:font-name-complex="Times New Roman"/>
    </style:style>
    <style:style style:name="P140" style:parent-style-name="Textbody" style:family="paragraph">
      <style:paragraph-properties fo:break-before="page" fo:text-align="justify" fo:margin-bottom="0in" fo:margin-left="4.3347in">
        <style:tab-stops/>
      </style:paragraph-properties>
      <style:text-properties style:font-name-complex="Times New Roman"/>
    </style:style>
    <style:style style:name="P141" style:parent-style-name="Textbody" style:family="paragraph">
      <style:paragraph-properties fo:text-align="justify" fo:margin-bottom="0in" fo:margin-left="4.3347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4.3215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 fo:margin-left="4.3215in">
        <style:tab-stops/>
      </style:paragraph-properties>
      <style:text-properties style:font-name-complex="Times New Roman"/>
    </style:style>
    <style:style style:name="P144" style:parent-style-name="Textbody" style:family="paragraph">
      <style:paragraph-properties fo:text-align="justify" fo:margin-bottom="0in" fo:margin-left="4.7243in">
        <style:tab-stops/>
      </style:paragraph-properties>
      <style:text-properties style:font-name-complex="Times New Roman"/>
    </style:style>
    <style:style style:name="P145" style:parent-style-name="Textbody" style:family="paragraph">
      <style:paragraph-properties fo:text-align="justify" fo:margin-bottom="0in"/>
      <style:text-properties style:font-name-complex="Times New Roman"/>
    </style:style>
    <style:style style:name="P146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47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48" style:parent-style-name="Textbody" style:family="paragraph">
      <style:paragraph-properties fo:text-align="justify" fo:margin-bottom="0in"/>
      <style:text-properties style:font-name-complex="Times New Roman"/>
    </style:style>
    <style:style style:name="P149" style:parent-style-name="Textbody" style:family="paragraph">
      <style:paragraph-properties fo:text-align="justify" fo:margin-bottom="0in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P157" style:parent-style-name="Textbody" style:family="paragraph">
      <style:paragraph-properties fo:text-align="justify" fo:margin-bottom="0in"/>
      <style:text-properties style:font-name-complex="Times New Roman"/>
    </style:style>
    <style:style style:name="P158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59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60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61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62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63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text-align="center" fo:margin-left="4.3319in">
        <style:tab-stops/>
      </style:paragraph-properties>
      <style:text-properties style:font-name-asian="TimesNewRomanPSMT" style:font-name-complex="Times New Roman"/>
    </style:style>
    <style:style style:name="P165" style:parent-style-name="Standard" style:family="paragraph">
      <style:paragraph-properties fo:text-align="center" fo:margin-left="4.3319in">
        <style:tab-stops/>
      </style:paragraph-properties>
    </style:style>
    <style:style style:name="T166" style:parent-style-name="Domyślnaczcionkaakapitu" style:family="text">
      <style:text-properties style:font-name-asian="TimesNewRomanPSMT" style:font-name-complex="Times New Roman"/>
    </style:style>
    <style:style style:name="P167" style:parent-style-name="Textbody" style:family="paragraph">
      <style:paragraph-properties fo:text-align="justify" fo:margin-bottom="0in"/>
      <style:text-properties style:font-name-asian="TimesNewRomanPS-BoldMT" style:font-name-complex="Times New Roman"/>
    </style:style>
    <style:style style:name="P168" style:parent-style-name="Textbody" style:family="paragraph">
      <style:paragraph-properties fo:break-before="page" fo:text-align="justify" fo:margin-bottom="0in" fo:margin-left="4.3333in">
        <style:tab-stops/>
      </style:paragraph-properties>
      <style:text-properties style:font-name-complex="Times New Roman"/>
    </style:style>
    <style:style style:name="P169" style:parent-style-name="Textbody" style:family="paragraph">
      <style:paragraph-properties fo:text-align="justify" fo:margin-bottom="0in" fo:margin-left="4.3333in">
        <style:tab-stops/>
      </style:paragraph-properties>
      <style:text-properties style:font-name-complex="Times New Roman"/>
    </style:style>
    <style:style style:name="P170" style:parent-style-name="Textbody" style:family="paragraph">
      <style:paragraph-properties fo:text-align="justify" fo:margin-bottom="0in" fo:margin-left="4.325in">
        <style:tab-stops/>
      </style:paragraph-properties>
      <style:text-properties style:font-name-complex="Times New Roman"/>
    </style:style>
    <style:style style:name="P171" style:parent-style-name="Textbody" style:family="paragraph">
      <style:paragraph-properties fo:text-align="justify" fo:margin-bottom="0in" fo:margin-left="4.3333in">
        <style:tab-stops/>
      </style:paragraph-properties>
      <style:text-properties style:font-name-complex="Times New Roman"/>
    </style:style>
    <style:style style:name="P172" style:parent-style-name="Textbody" style:family="paragraph">
      <style:paragraph-properties fo:text-align="justify" fo:margin-bottom="0in" fo:margin-left="4.7423in">
        <style:tab-stops/>
      </style:paragraph-properties>
      <style:text-properties style:font-name-complex="Times New Roman"/>
    </style:style>
    <style:style style:name="P173" style:parent-style-name="Textbody" style:family="paragraph">
      <style:paragraph-properties fo:text-align="justify" fo:margin-bottom="0in"/>
      <style:text-properties style:font-name-complex="Times New Roman"/>
    </style:style>
    <style:style style:name="P174" style:parent-style-name="Textbody" style:family="paragraph">
      <style:paragraph-properties fo:text-align="justify" fo:margin-bottom="0in"/>
      <style:text-properties style:font-name-complex="Times New Roman"/>
    </style:style>
    <style:style style:name="P175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76" style:parent-style-name="Textbody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asian="ArialMT" style:font-name-complex="Times New Roman" fo:font-weight="bold" style:font-weight-asian="bold" style:font-weight-complex="bold"/>
    </style:style>
    <style:style style:name="P180" style:parent-style-name="Textbody" style:family="paragraph">
      <style:paragraph-properties style:text-autospace="none" fo:text-align="justify" fo:margin-bottom="0in"/>
      <style:text-properties style:font-name-asian="TimesNewRomanPSMT" style:font-name-complex="Times New Roman"/>
    </style:style>
    <style:style style:name="P181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182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183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184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185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186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187" style:parent-style-name="Standard" style:family="paragraph">
      <style:paragraph-properties fo:text-align="center" fo:margin-left="4.3319in">
        <style:tab-stops/>
      </style:paragraph-properties>
      <style:text-properties style:font-name-asian="TimesNewRomanPSMT" style:font-name-complex="Times New Roman"/>
    </style:style>
    <style:style style:name="P188" style:parent-style-name="Standard" style:family="paragraph">
      <style:paragraph-properties fo:text-align="center" fo:margin-left="4.3319in">
        <style:tab-stops/>
      </style:paragraph-properties>
    </style:style>
    <style:style style:name="T189" style:parent-style-name="Domyślnaczcionkaakapitu" style:family="text">
      <style:text-properties style:font-name-asian="TimesNewRomanPSMT" style:font-name-complex="Times New Roman"/>
    </style:style>
    <style:style style:name="P190" style:parent-style-name="Textbody" style:family="paragraph">
      <style:paragraph-properties fo:break-before="page" fo:text-align="justify" fo:margin-bottom="0in" fo:margin-left="4.3333in">
        <style:tab-stops/>
      </style:paragraph-properties>
      <style:text-properties style:font-name-complex="Times New Roman"/>
    </style:style>
    <style:style style:name="P191" style:parent-style-name="Textbody" style:family="paragraph">
      <style:paragraph-properties fo:text-align="justify" fo:margin-bottom="0in" fo:margin-left="4.3333in">
        <style:tab-stops/>
      </style:paragraph-properties>
      <style:text-properties style:font-name-complex="Times New Roman"/>
    </style:style>
    <style:style style:name="P192" style:parent-style-name="Textbody" style:family="paragraph">
      <style:paragraph-properties fo:text-align="justify" fo:margin-bottom="0in" fo:margin-left="4.325in">
        <style:tab-stops/>
      </style:paragraph-properties>
      <style:text-properties style:font-name-complex="Times New Roman"/>
    </style:style>
    <style:style style:name="P193" style:parent-style-name="Textbody" style:family="paragraph">
      <style:paragraph-properties fo:text-align="justify" fo:margin-bottom="0in" fo:margin-left="4.3333in">
        <style:tab-stops/>
      </style:paragraph-properties>
      <style:text-properties style:font-name-complex="Times New Roman"/>
    </style:style>
    <style:style style:name="P194" style:parent-style-name="Textbody" style:family="paragraph">
      <style:paragraph-properties fo:text-align="justify" fo:margin-bottom="0in" fo:margin-left="4.7423in">
        <style:tab-stops/>
      </style:paragraph-properties>
      <style:text-properties style:font-name-complex="Times New Roman"/>
    </style:style>
    <style:style style:name="P195" style:parent-style-name="Textbody" style:family="paragraph">
      <style:paragraph-properties fo:text-align="justify" fo:margin-bottom="0in"/>
      <style:text-properties style:font-name-complex="Times New Roman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P201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202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203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204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205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206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P207" style:parent-style-name="Standard" style:family="paragraph">
      <style:paragraph-properties fo:text-align="center" fo:margin-left="4.3319in">
        <style:tab-stops/>
      </style:paragraph-properties>
      <style:text-properties style:font-name-asian="TimesNewRomanPSMT" style:font-name-complex="Times New Roman"/>
    </style:style>
    <style:style style:name="P208" style:parent-style-name="Standard" style:family="paragraph">
      <style:paragraph-properties fo:text-align="center" fo:margin-left="4.3319in">
        <style:tab-stops/>
      </style:paragraph-properties>
    </style:style>
    <style:style style:name="T209" style:parent-style-name="Domyślnaczcionkaakapitu" style:family="text">
      <style:text-properties style:font-name-asian="TimesNewRomanPSMT" style:font-name-complex="Times New Roman"/>
    </style:style>
    <style:style style:name="P210" style:parent-style-name="Textbody" style:family="paragraph">
      <style:paragraph-properties fo:break-before="page" fo:text-align="center" fo:margin-bottom="0in"/>
      <style:text-properties style:font-name-asian="Times New Roman" style:font-name-complex="Times New Roman" fo:font-weight="bold" style:font-weight-asian="bold" style:font-weight-complex="bold"/>
    </style:style>
    <style:style style:name="P21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12" style:parent-style-name="Default" style:family="paragraph">
      <style:paragraph-properties fo:text-align="justify"/>
    </style:style>
    <style:style style:name="T213" style:parent-style-name="Domyślnaczcionkaakapitu" style:family="text">
      <style:text-properties style:font-name-asian="Arial, Arial" fo:font-weight="bold" style:font-weight-asian="bold" style:font-weight-complex="bold" style:use-window-font-color="true"/>
    </style:style>
    <style:style style:name="T214" style:parent-style-name="Domyślnaczcionkaakapitu" style:family="text">
      <style:text-properties style:font-name-asian="Arial, Arial" fo:font-weight="bold" style:font-weight-asian="bold" style:font-weight-complex="bold" style:use-window-font-color="true"/>
    </style:style>
    <style:style style:name="T215" style:parent-style-name="Domyślnaczcionkaakapitu" style:family="text">
      <style:text-properties fo:font-weight="bold" style:font-weight-asian="bold" style:font-weight-complex="bold" style:use-window-font-color="true"/>
    </style:style>
    <style:style style:name="T216" style:parent-style-name="Domyślnaczcionkaakapitu" style:family="text">
      <style:text-properties style:font-name-asian="Arial" fo:font-weight="bold" style:font-weight-asian="bold" style:font-weight-complex="bold" style:use-window-font-color="true"/>
    </style:style>
    <style:style style:name="T217" style:parent-style-name="Domyślnaczcionkaakapitu" style:family="text">
      <style:text-properties style:font-name-asian="TimesNewRomanPS-BoldMT" fo:font-weight="bold" style:font-weight-asian="bold" style:font-weight-complex="bold" style:use-window-font-color="true"/>
    </style:style>
    <style:style style:name="T218" style:parent-style-name="Domyślnaczcionkaakapitu" style:family="text">
      <style:text-properties style:font-name-asian="TimesNewRomanPS-BoldMT" fo:font-weight="bold" style:font-weight-asian="bold" style:font-weight-complex="bold" style:use-window-font-color="true"/>
    </style:style>
    <style:style style:name="T219" style:parent-style-name="Domyślnaczcionkaakapitu" style:family="text">
      <style:text-properties style:font-name-asian="TimesNewRomanPS-BoldMT" fo:font-weight="bold" style:font-weight-asian="bold" style:font-weight-complex="bold" style:use-window-font-color="true"/>
    </style:style>
    <style:style style:name="T220" style:parent-style-name="Domyślnaczcionkaakapitu" style:family="text">
      <style:text-properties style:font-name-asian="TimesNewRomanPS-BoldMT" fo:font-weight="bold" style:font-weight-asian="bold" style:font-weight-complex="bold" style:use-window-font-color="true"/>
    </style:style>
    <style:style style:name="T221" style:parent-style-name="Domyślnaczcionkaakapitu" style:family="text">
      <style:text-properties style:font-name-asian="TimesNewRomanPS-BoldMT" fo:font-weight="bold" style:font-weight-asian="bold" style:font-weight-complex="bold" style:use-window-font-color="true"/>
    </style:style>
    <style:style style:name="T222" style:parent-style-name="Domyślnaczcionkaakapitu" style:family="text">
      <style:text-properties style:font-name-asian="TimesNewRomanPS-BoldMT" fo:font-weight="bold" style:font-weight-asian="bold" style:font-weight-complex="bold" style:use-window-font-color="true"/>
    </style:style>
    <style:style style:name="P22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2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Domyślnaczcionkaakapitu" style:family="text">
      <style:text-properties style:font-name-asian="TimesNewRoman" style:font-name-complex="Times New Roman"/>
    </style:style>
    <style:style style:name="T227" style:parent-style-name="Domyślnaczcionkaakapitu" style:family="text">
      <style:text-properties style:font-name-asian="TimesNewRoman" style:font-name-complex="Times New Roman"/>
    </style:style>
    <style:style style:name="T228" style:parent-style-name="Domyślnaczcionkaakapitu" style:family="text">
      <style:text-properties style:font-name-asian="Times-Roman" style:font-name-complex="Times New Roman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-asian="Times-Roman" style:font-name-complex="Times New Roman"/>
    </style:style>
    <style:style style:name="T231" style:parent-style-name="Domyślnaczcionkaakapitu" style:family="text">
      <style:text-properties style:font-name-asian="TTE2t00" style:font-name-complex="Times New Roman"/>
    </style:style>
    <style:style style:name="T232" style:parent-style-name="Domyślnaczcionkaakapitu" style:family="text">
      <style:text-properties style:font-name-asian="Times-Roman" style:font-name-complex="Times New Roma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asian="Arial" style:font-name-complex="Times New Roman"/>
    </style:style>
    <style:style style:name="T236" style:parent-style-name="Domyślnaczcionkaakapitu" style:family="text">
      <style:text-properties style:font-name-asian="TimesNewRomanPS-BoldMT" style:font-name-complex="Times New Roman"/>
    </style:style>
    <style:style style:name="T237" style:parent-style-name="Domyślnaczcionkaakapitu" style:family="text">
      <style:text-properties style:font-name-asian="TimesNewRomanPS-BoldMT" style:font-name-complex="Times New Roman"/>
    </style:style>
    <style:style style:name="T238" style:parent-style-name="Domyślnaczcionkaakapitu" style:family="text">
      <style:text-properties style:font-name-asian="TimesNewRomanPS-BoldMT" style:font-name-complex="Times New Roman"/>
    </style:style>
    <style:style style:name="T239" style:parent-style-name="Domyślnaczcionkaakapitu" style:family="text">
      <style:text-properties style:font-name-asian="TimesNewRomanPS-BoldMT" style:font-name-complex="Times New Roman"/>
    </style:style>
    <style:style style:name="T240" style:parent-style-name="Domyślnaczcionkaakapitu" style:family="text">
      <style:text-properties style:font-name-asian="TimesNewRomanPS-BoldMT" style:font-name-complex="Times New Roman"/>
    </style:style>
    <style:style style:name="T241" style:parent-style-name="Domyślnaczcionkaakapitu" style:family="text">
      <style:text-properties style:font-name-asian="TimesNewRomanPS-BoldMT" style:font-name-complex="Times New Roman"/>
    </style:style>
    <style:style style:name="T242" style:parent-style-name="Domyślnaczcionkaakapitu" style:family="text">
      <style:text-properties style:font-name-asian="Times-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NewRoman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-asian="TimesNewRomanPS-BoldMT" style:font-name-complex="Times New Roman"/>
    </style:style>
    <style:style style:name="T247" style:parent-style-name="Domyślnaczcionkaakapitu" style:family="text">
      <style:text-properties style:font-name-asian="TimesNewRomanPS-BoldMT" style:font-name-complex="Times New Roman"/>
    </style:style>
    <style:style style:name="T248" style:parent-style-name="Domyślnaczcionkaakapitu" style:family="text">
      <style:text-properties style:font-name-asian="TimesNewRomanPS-BoldMT" style:font-name-complex="Times New Roman"/>
    </style:style>
    <style:style style:name="T249" style:parent-style-name="Domyślnaczcionkaakapitu" style:family="text">
      <style:text-properties style:font-name-asian="TimesNewRomanPS-BoldMT" style:font-name-complex="Times New Roman"/>
    </style:style>
    <style:style style:name="T250" style:parent-style-name="Domyślnaczcionkaakapitu" style:family="text">
      <style:text-properties style:font-name-asian="TimesNewRomanPS-BoldMT" style:font-name-complex="Times New Roman"/>
    </style:style>
    <style:style style:name="T251" style:parent-style-name="Domyślnaczcionkaakapitu" style:family="text">
      <style:text-properties style:font-name-asian="TimesNewRomanPS-BoldMT" style:font-name-complex="Times New Roman"/>
    </style:style>
    <style:style style:name="T252" style:parent-style-name="Domyślnaczcionkaakapitu" style:family="text">
      <style:text-properties style:font-name-asian="TimesNewRomanPSMT" style:font-name-complex="Times New Roman"/>
    </style:style>
    <style:style style:name="T253" style:parent-style-name="Domyślnaczcionkaakapitu" style:family="text">
      <style:text-properties style:font-name-asian="TimesNewRomanPSMT" style:font-name-complex="Times New Roman"/>
    </style:style>
    <style:style style:name="T254" style:parent-style-name="Domyślnaczcionkaakapitu" style:family="text">
      <style:text-properties style:font-name-asian="Arial" style:font-name-complex="Times New Roman"/>
    </style:style>
    <style:style style:name="T255" style:parent-style-name="Domyślnaczcionkaakapitu" style:family="text">
      <style:text-properties style:font-name-asian="TimesNewRomanPS-BoldMT" style:font-name-complex="Times New Roman"/>
    </style:style>
    <style:style style:name="T256" style:parent-style-name="Domyślnaczcionkaakapitu" style:family="text">
      <style:text-properties style:font-name-asian="TimesNewRomanPS-BoldMT" style:font-name-complex="Times New Roman"/>
    </style:style>
    <style:style style:name="T257" style:parent-style-name="Domyślnaczcionkaakapitu" style:family="text">
      <style:text-properties style:font-name-asian="TimesNewRomanPS-BoldMT" style:font-name-complex="Times New Roman"/>
    </style:style>
    <style:style style:name="T258" style:parent-style-name="Domyślnaczcionkaakapitu" style:family="text">
      <style:text-properties style:font-name-asian="TimesNewRomanPS-BoldMT" style:font-name-complex="Times New Roman"/>
    </style:style>
    <style:style style:name="T259" style:parent-style-name="Domyślnaczcionkaakapitu" style:family="text">
      <style:text-properties style:font-name-asian="Arial, Bold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 fo:text-align="justify"/>
      <style:text-properties style:font-name-complex="Times New Roman"/>
    </style:style>
    <style:style style:name="P264" style:parent-style-name="Standard" style:family="paragraph">
      <style:paragraph-properties style:text-autospace="none"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70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2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style:text-autospace="none" fo:text-align="justify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asian="TimesNewRoman"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New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New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New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New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New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NewRoman"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CommentReference" style:family="text">
      <style:text-properties style:font-name-asian="Arial" style:font-name-complex="Times New Roman" fo:letter-spacing="-0.0034in" fo:font-size="12pt" style:font-size-asian="12pt" style:font-size-complex="12pt"/>
    </style:style>
    <style:style style:name="T299" style:parent-style-name="CommentReference" style:family="text">
      <style:text-properties style:font-name-asian="Arial" style:font-name-complex="Times New Roman" fo:letter-spacing="-0.0034in" fo:font-size="12pt" style:font-size-asian="12pt" style:font-size-complex="12pt"/>
    </style:style>
    <style:style style:name="T300" style:parent-style-name="Domyślnaczcionkaakapitu" style:family="text">
      <style:text-properties style:font-name-asian="Times-Roman" style:font-name-complex="Times New Roman"/>
    </style:style>
    <style:style style:name="T301" style:parent-style-name="Domyślnaczcionkaakapitu" style:family="text">
      <style:text-properties style:font-name-asian="Times-Roman" style:font-name-complex="Times New Roman"/>
    </style:style>
    <style:style style:name="T302" style:parent-style-name="Domyślnaczcionkaakapitu" style:family="text">
      <style:text-properties style:font-name-asian="Times-Roman" style:font-name-complex="Times New Roman"/>
    </style:style>
    <style:style style:name="T303" style:parent-style-name="Domyślnaczcionkaakapitu" style:family="text">
      <style:text-properties style:font-name-asian="Times-Roman" style:font-name-complex="Times New Roman"/>
    </style:style>
    <style:style style:name="T304" style:parent-style-name="CommentReference" style:family="text">
      <style:text-properties style:font-name-asian="Arial" style:font-name-complex="Times New Roman" fo:letter-spacing="-0.0034in" fo:font-size="12pt" style:font-size-asian="12pt" style:font-size-complex="12pt"/>
    </style:style>
    <style:style style:name="T305" style:parent-style-name="Domyślnaczcionkaakapitu" style:family="text">
      <style:text-properties style:font-name-asian="Times-Roman" style:font-name-complex="Times New Roman"/>
    </style:style>
    <style:style style:name="T306" style:parent-style-name="Domyślnaczcionkaakapitu" style:family="text">
      <style:text-properties style:font-name-asian="TTE1BC7878t00"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/>
    </style:style>
    <style:style style:name="P309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style:text-autospace="none" fo:text-align="justify"/>
    </style:style>
    <style:style style:name="T311" style:parent-style-name="Domyślnaczcionkaakapitu" style:family="text">
      <style:text-properties style:font-name-asian="Times-Roman" style:font-name-complex="Times New Roman"/>
    </style:style>
    <style:style style:name="T312" style:parent-style-name="Domyślnaczcionkaakapitu" style:family="text">
      <style:text-properties style:font-name-asian="Times-Roman" style:font-name-complex="Times New Roman"/>
    </style:style>
    <style:style style:name="T313" style:parent-style-name="Domyślnaczcionkaakapitu" style:family="text">
      <style:text-properties style:font-name-asian="Arial, Arial" style:font-name-complex="Times New Roman"/>
    </style:style>
    <style:style style:name="T314" style:parent-style-name="Domyślnaczcionkaakapitu" style:family="text">
      <style:text-properties style:font-name-asian="Times-Roman" style:font-name-complex="Times New Roman"/>
    </style:style>
    <style:style style:name="T315" style:parent-style-name="Domyślnaczcionkaakapitu" style:family="text">
      <style:text-properties style:font-name-asian="Times-Roman" style:font-name-complex="Times New Roman"/>
    </style:style>
    <style:style style:name="T316" style:parent-style-name="Domyślnaczcionkaakapitu" style:family="text">
      <style:text-properties style:font-name-asian="Times-Roman" style:font-name-complex="Times New Roman"/>
    </style:style>
    <style:style style:name="T317" style:parent-style-name="Domyślnaczcionkaakapitu" style:family="text">
      <style:text-properties style:font-name-asian="Times-Roman" style:font-name-complex="Times New Roman"/>
    </style:style>
    <style:style style:name="P318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319" style:parent-style-name="Standard" style:family="paragraph">
      <style:paragraph-properties style:text-autospace="none" fo:text-align="justify"/>
    </style:style>
    <style:style style:name="T3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1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3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5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27" style:parent-style-name="Standard" style:family="paragraph">
      <style:paragraph-properties style:text-autospace="none" fo:text-align="justify"/>
    </style:style>
    <style:style style:name="T328" style:parent-style-name="Domyślnaczcionkaakapitu" style:family="text">
      <style:text-properties style:font-name-asian="Times-Roman"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asian="TimesNewRoman"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Domyślnaczcionkaakapitu" style:family="text">
      <style:text-properties style:font-name-asian="TimesNewRoman"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Times-Roman" style:font-name-complex="Times New Roman"/>
    </style:style>
    <style:style style:name="T335" style:parent-style-name="Domyślnaczcionkaakapitu" style:family="text">
      <style:text-properties style:font-name-asian="Arial, Arial"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 style:font-style-complex="italic"/>
    </style:style>
    <style:style style:name="T337" style:parent-style-name="Domyślnaczcionkaakapitu" style:family="text">
      <style:text-properties style:font-name-asian="Times New Roman" style:font-name-complex="Times New Roman" style:font-style-complex="italic"/>
    </style:style>
    <style:style style:name="T338" style:parent-style-name="Domyślnaczcionkaakapitu" style:family="text">
      <style:text-properties style:font-name-asian="Times New Roman" style:font-name-complex="Times New Roman" style:font-style-complex="italic"/>
    </style:style>
    <style:style style:name="T339" style:parent-style-name="Domyślnaczcionkaakapitu" style:family="text">
      <style:text-properties style:font-name-asian="Arial, Arial" style:font-name-complex="Times New Roman" style:font-style-complex="italic"/>
    </style:style>
    <style:style style:name="T340" style:parent-style-name="Domyślnaczcionkaakapitu" style:family="text">
      <style:text-properties style:font-name-asian="ArialMT" style:font-name-complex="Times New Roman"/>
    </style:style>
    <style:style style:name="T341" style:parent-style-name="Domyślnaczcionkaakapitu" style:family="text">
      <style:text-properties style:font-name-asian="Arial, Arial" style:font-name-complex="Times New Roman"/>
    </style:style>
    <style:style style:name="T342" style:parent-style-name="Domyślnaczcionkaakapitu" style:family="text">
      <style:text-properties style:font-name-asian="Arial, Arial" style:font-name-complex="Times New Roman"/>
    </style:style>
    <style:style style:name="T343" style:parent-style-name="Domyślnaczcionkaakapitu" style:family="text">
      <style:text-properties style:font-name-asian="TimesNewRomanPSMT" style:font-name-complex="Times New Roman"/>
    </style:style>
    <style:style style:name="T344" style:parent-style-name="Domyślnaczcionkaakapitu" style:family="text">
      <style:text-properties style:font-name-asian="Arial, Arial" style:font-name-complex="Times New Roman"/>
    </style:style>
    <style:style style:name="T345" style:parent-style-name="Domyślnaczcionkaakapitu" style:family="text">
      <style:text-properties style:font-name-asian="Arial, Arial" style:font-name-complex="Times New Roman"/>
    </style:style>
    <style:style style:name="T346" style:parent-style-name="Domyślnaczcionkaakapitu" style:family="text">
      <style:text-properties style:font-name-asian="Arial, Arial" style:font-name-complex="Times New Roman"/>
    </style:style>
    <style:style style:name="T347" style:parent-style-name="Domyślnaczcionkaakapitu" style:family="text">
      <style:text-properties style:font-name-asian="Arial, Arial" style:font-name-complex="Times New Roman"/>
    </style:style>
    <style:style style:name="P348" style:parent-style-name="Standard" style:family="paragraph">
      <style:paragraph-properties style:text-autospace="none" fo:text-align="justify"/>
      <style:text-properties style:font-name-asian="Arial, Arial" style:font-name-complex="Times New Roman"/>
    </style:style>
    <style:style style:name="P349" style:parent-style-name="Standard" style:family="paragraph">
      <style:paragraph-properties style:text-autospace="none" fo:text-align="justify"/>
    </style:style>
    <style:style style:name="T3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1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53" style:parent-style-name="Standard" style:family="paragraph">
      <style:paragraph-properties style:text-autospace="none" fo:text-align="justify"/>
    </style:style>
    <style:style style:name="T354" style:parent-style-name="Domyślnaczcionkaakapitu" style:family="text">
      <style:text-properties style:font-name-asian="Times-Roman" style:font-name-complex="Times New 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asian="Times-Roman" style:font-name-complex="Times New Roman"/>
    </style:style>
    <style:style style:name="P35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58" style:parent-style-name="Standard" style:family="paragraph">
      <style:paragraph-properties style:text-autospace="none" fo:text-align="justify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0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66" style:parent-style-name="Standard" style:family="paragraph">
      <style:paragraph-properties style:text-autospace="none" fo:text-align="justify"/>
      <style:text-properties style:font-name-asian="TimesNewRomanPSMT" style:font-name-complex="Times New Roman"/>
    </style:style>
    <style:style style:name="P367" style:parent-style-name="Standard" style:family="paragraph">
      <style:paragraph-properties style:text-autospace="none" fo:text-align="justify"/>
      <style:text-properties style:font-name-asian="TimesNewRomanPSMT" style:font-name-complex="Times New Roman"/>
    </style:style>
    <style:style style:name="P368" style:parent-style-name="Standard" style:family="paragraph">
      <style:paragraph-properties style:text-autospace="none" fo:text-align="justify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0" style:parent-style-name="Standard" style:family="paragraph">
      <style:paragraph-properties style:text-autospace="none" fo:text-align="justify"/>
      <style:text-properties style:font-name-complex="Times New Roman"/>
    </style:style>
    <style:style style:name="P371" style:parent-style-name="Standard" style:family="paragraph">
      <style:paragraph-properties style:text-autospace="none" fo:text-align="justify"/>
      <style:text-properties style:font-name-complex="Times New Roman"/>
    </style:style>
    <style:style style:name="P372" style:parent-style-name="Standard" style:family="paragraph">
      <style:paragraph-properties style:text-autospace="none" fo:text-align="justify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4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6" style:parent-style-name="Standard" style:family="paragraph">
      <style:paragraph-properties style:text-autospace="none" fo:text-align="justify"/>
    </style:style>
    <style:style style:name="T377" style:parent-style-name="Domyślnaczcionkaakapitu" style:family="text">
      <style:text-properties style:font-name-asian="Times-Roman" style:font-name-complex="Times New Roman"/>
    </style:style>
    <style:style style:name="T378" style:parent-style-name="Domyślnaczcionkaakapitu" style:family="text">
      <style:text-properties style:font-name-asian="TTE2t00" style:font-name-complex="Times New Roman"/>
    </style:style>
    <style:style style:name="T379" style:parent-style-name="Domyślnaczcionkaakapitu" style:family="text">
      <style:text-properties style:font-name-asian="Times-Roman" style:font-name-complex="Times New Roman"/>
    </style:style>
    <style:style style:name="T380" style:parent-style-name="Domyślnaczcionkaakapitu" style:family="text">
      <style:text-properties style:font-name-asian="Times-Roman" style:font-name-complex="Times New Roman"/>
    </style:style>
    <style:style style:name="T381" style:parent-style-name="Domyślnaczcionkaakapitu" style:family="text">
      <style:text-properties style:font-name-asian="Times-Roman" style:font-name-complex="Times New Roman"/>
    </style:style>
    <style:style style:name="T382" style:parent-style-name="Domyślnaczcionkaakapitu" style:family="text">
      <style:text-properties style:font-name-asian="Times-Roman"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NewRoman" style:font-name-complex="Times New Roman"/>
    </style:style>
    <style:style style:name="T385" style:parent-style-name="Domyślnaczcionkaakapitu" style:family="text">
      <style:text-properties style:font-name-asian="TimesNewRoman" style:font-name-complex="Times New Roman"/>
    </style:style>
    <style:style style:name="T386" style:parent-style-name="Domyślnaczcionkaakapitu" style:family="text">
      <style:text-properties style:font-name-asian="Arial, Arial" style:font-name-complex="Times New Roman"/>
    </style:style>
    <style:style style:name="T387" style:parent-style-name="Domyślnaczcionkaakapitu" style:family="text">
      <style:text-properties style:font-name-asian="TimesNewRoman, Bold" style:font-name-complex="Times New Roman"/>
    </style:style>
    <style:style style:name="T388" style:parent-style-name="Domyślnaczcionkaakapitu" style:family="text">
      <style:text-properties style:font-name-asian="Arial, Arial" style:font-name-complex="Times New Roman"/>
    </style:style>
    <style:style style:name="P389" style:parent-style-name="Standard" style:family="paragraph">
      <style:paragraph-properties style:text-autospace="none" fo:text-align="justify"/>
      <style:text-properties style:font-name-asian="Arial, Arial" style:font-name-complex="Times New Roman"/>
    </style:style>
    <style:style style:name="P390" style:parent-style-name="Standard" style:family="paragraph">
      <style:paragraph-properties style:text-autospace="none" fo:text-align="justify"/>
      <style:text-properties style:font-name-asian="Arial, Arial" style:font-name-complex="Times New Roman"/>
    </style:style>
    <style:style style:name="P391" style:parent-style-name="Standard" style:family="paragraph">
      <style:paragraph-properties style:text-autospace="none" fo:text-align="justify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4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6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8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00" style:parent-style-name="Standard" style:family="paragraph">
      <style:paragraph-properties style:text-autospace="none" fo:text-align="justify"/>
    </style:style>
    <style:style style:name="T401" style:parent-style-name="Domyślnaczcionkaakapitu" style:family="text">
      <style:text-properties style:font-name-asian="Arial, Arial" style:font-name-complex="Times New Roman"/>
    </style:style>
    <style:style style:name="T402" style:parent-style-name="Domyślnaczcionkaakapitu" style:family="text">
      <style:text-properties style:font-name-asian="Arial, Arial" style:font-name-complex="Times New Roman"/>
    </style:style>
    <style:style style:name="T403" style:parent-style-name="Domyślnaczcionkaakapitu" style:family="text">
      <style:text-properties style:font-name-asian="Arial, Arial" style:font-name-complex="Times New Roman"/>
    </style:style>
    <style:style style:name="T404" style:parent-style-name="Domyślnaczcionkaakapitu" style:family="text">
      <style:text-properties style:font-name-asian="TimesNewRoman, Bold" style:font-name-complex="Times New Roman"/>
    </style:style>
    <style:style style:name="T405" style:parent-style-name="Domyślnaczcionkaakapitu" style:family="text">
      <style:text-properties style:font-name-asian="Arial, Arial" style:font-name-complex="Times New Roman"/>
    </style:style>
    <style:style style:name="P406" style:parent-style-name="Standard" style:family="paragraph">
      <style:paragraph-properties style:text-autospace="none" fo:text-align="justify"/>
      <style:text-properties style:font-name-asian="Arial, Arial" style:font-name-complex="Times New Roman"/>
    </style:style>
    <style:style style:name="P40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408" style:parent-style-name="Standard" style:family="paragraph">
      <style:paragraph-properties style:text-autospace="none" fo:text-align="justify"/>
    </style:style>
    <style:style style:name="T409" style:parent-style-name="Domyślnaczcionkaakapitu" style:family="text">
      <style:text-properties style:font-name-asian="Times-Roman" style:font-name-complex="Times New Roman"/>
    </style:style>
    <style:style style:name="T410" style:parent-style-name="Domyślnaczcionkaakapitu" style:family="text">
      <style:text-properties style:font-name-asian="Times-Roman" style:font-name-complex="Times New Roman"/>
    </style:style>
    <style:style style:name="T411" style:parent-style-name="Domyślnaczcionkaakapitu" style:family="text">
      <style:text-properties style:font-name-asian="Arial, Arial" style:font-name-complex="Times New Roman"/>
    </style:style>
    <style:style style:name="P41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13" style:parent-style-name="Standard" style:family="paragraph">
      <style:paragraph-properties style:text-autospace="none" fo:text-align="justify"/>
    </style:style>
    <style:style style:name="T414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5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P416" style:parent-style-name="Standard" style:family="paragraph">
      <style:paragraph-properties style:text-autospace="none" fo:text-align="justify"/>
    </style:style>
    <style:style style:name="T417" style:parent-style-name="Domyślnaczcionkaakapitu" style:family="text">
      <style:text-properties style:font-name-asian="Arial, Arial" style:font-name-complex="Times New Roman"/>
    </style:style>
    <style:style style:name="T418" style:parent-style-name="Domyślnaczcionkaakapitu" style:family="text">
      <style:text-properties style:font-name-asian="Times New Roman" style:font-name-complex="Times New Roman"/>
    </style:style>
    <style:style style:name="T419" style:parent-style-name="Domyślnaczcionkaakapitu" style:family="text">
      <style:text-properties style:font-name-asian="TimesNewRoman" style:font-name-complex="Times New Roman"/>
    </style:style>
    <style:style style:name="T420" style:parent-style-name="Domyślnaczcionkaakapitu" style:family="text">
      <style:text-properties style:font-name-asian="Times New Roman" style:font-name-complex="Times New Roman"/>
    </style:style>
    <style:style style:name="T421" style:parent-style-name="Domyślnaczcionkaakapitu" style:family="text">
      <style:text-properties style:font-name-asian="TimesNewRoman" style:font-name-complex="Times New Roman"/>
    </style:style>
    <style:style style:name="T422" style:parent-style-name="Domyślnaczcionkaakapitu" style:family="text">
      <style:text-properties style:font-name-asian="Times New Roman" style:font-name-complex="Times New Roman"/>
    </style:style>
    <style:style style:name="T423" style:parent-style-name="Domyślnaczcionkaakapitu" style:family="text">
      <style:text-properties style:font-name-asian="TimesNewRoman" style:font-name-complex="Times New Roman"/>
    </style:style>
    <style:style style:name="T424" style:parent-style-name="Domyślnaczcionkaakapitu" style:family="text">
      <style:text-properties style:font-name-asian="Times New Roman" style:font-name-complex="Times New Roman"/>
    </style:style>
    <style:style style:name="T425" style:parent-style-name="Domyślnaczcionkaakapitu" style:family="text">
      <style:text-properties style:font-name-asian="TimesNewRoman" style:font-name-complex="Times New Roman"/>
    </style:style>
    <style:style style:name="T426" style:parent-style-name="Domyślnaczcionkaakapitu" style:family="text">
      <style:text-properties style:font-name-asian="Times New Roman" style:font-name-complex="Times New Roman"/>
    </style:style>
    <style:style style:name="T427" style:parent-style-name="Domyślnaczcionkaakapitu" style:family="text">
      <style:text-properties style:font-name-asian="TimesNewRoman" style:font-name-complex="Times New Roman"/>
    </style:style>
    <style:style style:name="T428" style:parent-style-name="Domyślnaczcionkaakapitu" style:family="text">
      <style:text-properties style:font-name-asian="Times New Roman" style:font-name-complex="Times New Roman"/>
    </style:style>
    <style:style style:name="P42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430" style:parent-style-name="Standard" style:family="paragraph">
      <style:paragraph-properties style:text-autospace="none" fo:text-align="justify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2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5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7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9" style:parent-style-name="Standard" style:family="paragraph">
      <style:paragraph-properties style:text-autospace="none" fo:text-align="justify"/>
    </style:style>
    <style:style style:name="T440" style:parent-style-name="Domyślnaczcionkaakapitu" style:family="text">
      <style:text-properties style:font-name-asian="Times New Roman" style:font-name-complex="Times New Roman"/>
    </style:style>
    <style:style style:name="T441" style:parent-style-name="Domyślnaczcionkaakapitu" style:family="text">
      <style:text-properties style:font-name-asian="TimesNewRoman" style:font-name-complex="Times New Roman"/>
    </style:style>
    <style:style style:name="T442" style:parent-style-name="Domyślnaczcionkaakapitu" style:family="text">
      <style:text-properties style:font-name-asian="Times New Roman" style:font-name-complex="Times New Roman"/>
    </style:style>
    <style:style style:name="T443" style:parent-style-name="Domyślnaczcionkaakapitu" style:family="text">
      <style:text-properties style:font-name-asian="Times New Roman" style:font-name-complex="Times New Roman"/>
    </style:style>
    <style:style style:name="T444" style:parent-style-name="Domyślnaczcionkaakapitu" style:family="text">
      <style:text-properties style:font-name-asian="TimesNew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-asian="TimesNewRoman" style:font-name-complex="Times New 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-asian="TimesNewRoman"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Domyślnaczcionkaakapitu" style:family="text">
      <style:text-properties style:font-name-asian="Times New Roman"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-asian="TimesNewRoman" style:font-name-complex="Times New 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T454" style:parent-style-name="Domyślnaczcionkaakapitu" style:family="text">
      <style:text-properties style:font-name-asian="TimesNewRoman" style:font-name-complex="Times New Roman"/>
    </style:style>
    <style:style style:name="T455" style:parent-style-name="Domyślnaczcionkaakapitu" style:family="text">
      <style:text-properties style:font-name-asian="Times New Roman" style:font-name-complex="Times New Roman"/>
    </style:style>
    <style:style style:name="T456" style:parent-style-name="Domyślnaczcionkaakapitu" style:family="text">
      <style:text-properties style:font-name-asian="TimesNewRoman" style:font-name-complex="Times New Roman"/>
    </style:style>
    <style:style style:name="T457" style:parent-style-name="Domyślnaczcionkaakapitu" style:family="text">
      <style:text-properties style:font-name-asian="Times New Roman" style:font-name-complex="Times New Roman"/>
    </style:style>
    <style:style style:name="T458" style:parent-style-name="Domyślnaczcionkaakapitu" style:family="text">
      <style:text-properties style:font-name-asian="Times New Roman" style:font-name-complex="Times New Roman"/>
    </style:style>
    <style:style style:name="P45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60" style:parent-style-name="Standard" style:family="paragraph">
      <style:paragraph-properties style:text-autospace="none" fo:text-align="justify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2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4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66" style:parent-style-name="Standard" style:family="paragraph">
      <style:paragraph-properties style:text-autospace="none" fo:text-align="justify" fo:margin-left="-0.0076in">
        <style:tab-stops/>
      </style:paragraph-properties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-asian="TimesNewRoman"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-asian="TimesNewRoman" style:font-name-complex="Times New 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T472" style:parent-style-name="Domyślnaczcionkaakapitu" style:family="text">
      <style:text-properties style:font-name-asian="Times New Roman" style:font-name-complex="Times New Roman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P47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75" style:parent-style-name="Standard" style:family="paragraph">
      <style:paragraph-properties style:text-autospace="none" fo:text-align="justify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7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9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1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83" style:parent-style-name="Standard" style:family="paragraph">
      <style:paragraph-properties style:text-autospace="none" fo:text-align="justify"/>
    </style:style>
    <style:style style:name="T484" style:parent-style-name="Domyślnaczcionkaakapitu" style:family="text">
      <style:text-properties style:font-name-asian="Times-Roman" style:font-name-complex="Times New Roman"/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T486" style:parent-style-name="Domyślnaczcionkaakapitu" style:family="text">
      <style:text-properties style:font-name-asian="Times-Roman" style:font-name-complex="Times New Roman"/>
    </style:style>
    <style:style style:name="T487" style:parent-style-name="Domyślnaczcionkaakapitu" style:family="text">
      <style:text-properties style:font-name-asian="TTE1BC7878t00" style:font-name-complex="Times New Roman"/>
    </style:style>
    <style:style style:name="T488" style:parent-style-name="Domyślnaczcionkaakapitu" style:family="text">
      <style:text-properties style:font-name-asian="Times-Roman" style:font-name-complex="Times New Roman"/>
    </style:style>
    <style:style style:name="P48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490" style:parent-style-name="Standard" style:family="paragraph">
      <style:paragraph-properties style:text-autospace="none" fo:text-align="justify"/>
    </style:style>
    <style:style style:name="T491" style:parent-style-name="Domyślnaczcionkaakapitu" style:family="text">
      <style:text-properties style:font-name-asian="Arial, Arial" style:font-name-complex="Times New Roman" fo:font-weight="bold" style:font-weight-asian="bold" style:font-weight-complex="bold"/>
    </style:style>
    <style:style style:name="T492" style:parent-style-name="Domyślnaczcionkaakapitu" style:family="text">
      <style:text-properties style:font-name-asian="Arial, Arial" style:font-name-complex="Times New Roman" fo:font-weight="bold" style:font-weight-asian="bold" style:font-weight-complex="bold"/>
    </style:style>
    <style:style style:name="T4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94" style:parent-style-name="Domyślnaczcionkaakapitu" style:family="text">
      <style:text-properties style:font-name-asian="TimesNewRoman" style:font-name-complex="Times New Roman" fo:font-weight="bold" style:font-weight-asian="bold" style:font-weight-complex="bold"/>
    </style:style>
    <style:style style:name="T4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96" style:parent-style-name="Standard" style:family="paragraph">
      <style:paragraph-properties style:text-autospace="none" fo:text-align="justify"/>
    </style:style>
    <style:style style:name="T497" style:parent-style-name="Domyślnaczcionkaakapitu" style:family="text">
      <style:text-properties style:font-name-asian="Times-Roman" style:font-name-complex="Times New Roman"/>
    </style:style>
    <style:style style:name="T498" style:parent-style-name="Domyślnaczcionkaakapitu" style:family="text">
      <style:text-properties style:font-name-asian="Arial, Arial" style:font-name-complex="Times New Roman"/>
    </style:style>
    <style:style style:name="T499" style:parent-style-name="Domyślnaczcionkaakapitu" style:family="text">
      <style:text-properties style:font-name-asian="Times-Roman" style:font-name-complex="Times New Roman"/>
    </style:style>
    <style:style style:name="P50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0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0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0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04" style:parent-style-name="Standard" style:family="paragraph">
      <style:paragraph-properties style:text-autospace="none" fo:text-align="justify"/>
    </style:style>
    <style:style style:name="T505" style:parent-style-name="Domyślnaczcionkaakapitu" style:family="text">
      <style:text-properties style:font-name-asian="Arial, 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-asian="Arial, 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-asian="TimesNew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style:text-autospace="none" fo:text-align="justify" fo:margin-left="-0.0125in" fo:text-indent="0.5048in">
        <style:tab-stops/>
      </style:paragraph-properties>
      <style:text-properties style:font-name-asian="Times New Roman" style:font-name-complex="Times New Roman"/>
    </style:style>
    <style:style style:name="P51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1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14" style:parent-style-name="Standard" style:family="paragraph">
      <style:paragraph-properties fo:text-align="justify"/>
      <style:text-properties style:font-name-complex="Times New Roman"/>
    </style:style>
    <style:style style:name="P515" style:parent-style-name="Standard" style:family="paragraph">
      <style:paragraph-properties style:text-autospace="none" fo:text-align="justify"/>
    </style:style>
    <style:style style:name="T516" style:parent-style-name="Domyślnaczcionkaakapitu" style:family="text">
      <style:text-properties style:font-name-complex="Times New Roman"/>
    </style:style>
    <style:style style:name="T517" style:parent-style-name="Domyślnaczcionkaakapitu" style:family="text">
      <style:text-properties style:font-name-asian="ArialMT" style:font-name-complex="Times New Roman"/>
    </style:style>
    <style:style style:name="T518" style:parent-style-name="Domyślnaczcionkaakapitu" style:family="text">
      <style:text-properties style:font-name-asian="ArialMT" style:font-name-complex="Times New Roman"/>
    </style:style>
    <style:style style:name="P519" style:parent-style-name="Standard" style:family="paragraph">
      <style:paragraph-properties style:text-autospace="none" fo:text-align="justify"/>
      <style:text-properties style:font-name-complex="Times New Roman"/>
    </style:style>
    <style:style style:name="P5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21" style:parent-style-name="Standard" style:family="paragraph">
      <style:paragraph-properties style:text-autospace="none" fo:text-align="justify"/>
    </style:style>
    <style:style style:name="T52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font-name-asian="TimesNew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style:text-autospace="none" fo:text-align="justify"/>
    </style:style>
    <style:style style:name="T526" style:parent-style-name="Domyślnaczcionkaakapitu" style:family="text">
      <style:text-properties style:font-name-asian="Times New Roman" style:font-name-complex="Times New Roman"/>
    </style:style>
    <style:style style:name="T527" style:parent-style-name="Domyślnaczcionkaakapitu" style:family="text">
      <style:text-properties style:font-name-asian="Arial" style:font-name-complex="Times New Roman"/>
    </style:style>
    <style:style style:name="T528" style:parent-style-name="Domyślnaczcionkaakapitu" style:family="text">
      <style:text-properties style:font-name-asian="TimesNewRomanPS-BoldMT" style:font-name-complex="Times New Roman"/>
    </style:style>
    <style:style style:name="T529" style:parent-style-name="Domyślnaczcionkaakapitu" style:family="text">
      <style:text-properties style:font-name-asian="TimesNewRomanPS-BoldMT" style:font-name-complex="Times New Roman"/>
    </style:style>
    <style:style style:name="T530" style:parent-style-name="Domyślnaczcionkaakapitu" style:family="text">
      <style:text-properties style:font-name-asian="Arial" style:font-name-complex="Times New Roman"/>
    </style:style>
    <style:style style:name="T531" style:parent-style-name="Domyślnaczcionkaakapitu" style:family="text">
      <style:text-properties style:font-name-asian="Times New Roman" style:font-name-complex="Times New Roman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-asian="TimesNewRoman" style:font-name-complex="Times New 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-asian="TimesNewRoman" style:font-name-complex="Times New Roman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-asian="TimesNewRoman" style:font-name-complex="Times New 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P53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4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style:text-autospace="none" fo:text-align="justify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-asian="TimesNewRomanPSMT" style:font-name-complex="Times New Roman"/>
    </style:style>
    <style:style style:name="T544" style:parent-style-name="Domyślnaczcionkaakapitu" style:family="text">
      <style:text-properties style:font-name-asian="TimesNewRomanPSMT" style:font-name-complex="Times New Roman"/>
    </style:style>
    <style:style style:name="T545" style:parent-style-name="Domyślnaczcionkaakapitu" style:family="text">
      <style:text-properties style:font-name-asian="TimesNewRomanPSMT" style:font-name-complex="Times New Roman"/>
    </style:style>
    <style:style style:name="T546" style:parent-style-name="Domyślnaczcionkaakapitu" style:family="text">
      <style:text-properties style:font-name-asian="TimesNewRomanPSMT" style:font-name-complex="Times New Roman"/>
    </style:style>
    <style:style style:name="T547" style:parent-style-name="Domyślnaczcionkaakapitu" style:family="text">
      <style:text-properties style:font-name-complex="Times New Roman"/>
    </style:style>
    <style:style style:name="T548" style:parent-style-name="Domyślnaczcionkaakapitu" style:family="text">
      <style:text-properties style:font-name-complex="Times New Roman"/>
    </style:style>
    <style:style style:name="T549" style:parent-style-name="Domyślnaczcionkaakapitu" style:family="text">
      <style:text-properties style:font-name-complex="Times New Roman"/>
    </style:style>
    <style:style style:name="P550" style:parent-style-name="Standard" style:family="paragraph">
      <style:paragraph-properties style:text-autospace="none" fo:text-align="justify"/>
    </style:style>
    <style:style style:name="T551" style:parent-style-name="Domyślnaczcionkaakapitu" style:family="text">
      <style:text-properties style:font-name-asian="Times New Roman" style:font-name-complex="Times New Roman"/>
    </style:style>
    <style:style style:name="T552" style:parent-style-name="Domyślnaczcionkaakapitu" style:family="text">
      <style:text-properties style:font-name-asian="TimesNewRomanPSMT" style:font-name-complex="Times New Roman"/>
    </style:style>
    <style:style style:name="T553" style:parent-style-name="Domyślnaczcionkaakapitu" style:family="text">
      <style:text-properties style:font-name-asian="TimesNewRomanPSMT" style:font-name-complex="Times New Roman"/>
    </style:style>
    <style:style style:name="P554" style:parent-style-name="Standard" style:family="paragraph">
      <style:paragraph-properties style:text-autospace="none" fo:text-align="justify" fo:margin-left="-0.0062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UCHWAŁA NR ......................</text:p>
      <text:p text:style-name="P7">RADY MIASTA ŁUKÓW</text:p>
      <text:p text:style-name="P8">z dnia .......................</text:p>
      <text:p text:style-name="P9"/>
      <text:p text:style-name="P10"><text:span text:style-name="T11">w sprawie uchwalenia zmiany w części tekstowej miejscowego planu zagospodarowania przestrzennego<text:s/></text:span><text:span text:style-name="T12">Miasta Łuków dla terenu położonego w Łukowie pomiędzy granicami administracyjnymi miasta od strony południowej, terenem PKP, ul. Warszawską, ul. Doktora Andrzeja Rogalińskiego, ul. 700-lecia i ul. Świderską z wyłączeniem działek nr 7558/4<text:s/></text:span><text:span text:style-name="T13"><text:line-break/></text:span><text:span text:style-name="T14">i nr 7558/5.</text:span></text:p>
      <text:p text:style-name="P15"/>
      <text:p text:style-name="P16"/>
      <text:p text:style-name="P17"><text:span text:style-name="T18"><text:tab/></text:span><text:span text:style-name="T19">Na podstawie art. 18 ust. 2 pkt 5 ustawy z dnia 8 marca 1990 r. o samorządzie gminnym<text:s/></text:span><text:span text:style-name="T20"><text:line-break/></text:span><text:span text:style-name="T21">(Dz. U. z 2023 r. poz. 40 z późn. zm.), art. 20 w związku z art 27 ustawy z dnia 27 marca 2003 r. o planowaniu i zagospodarowaniu przestrzennym (Dz. U. z 2023 r. poz. 97</text:span><text:span text:style-name="T22">7) oraz uchwały Nr LXXI/540/2023 Rady Miasta Łuków z dnia 23 lutego 2023 r. w sprawie przystąpienia do sporządzenia zmiany w części tekstowej miejscowego planu zagospodarowania przestrzennego<text:s/></text:span><text:span text:style-name="T23">Miasta Łuków dla terenu położonego w Łukowie pomiędzy granicami<text:s/></text:span><text:span text:style-name="T24">administracyjnymi miasta od strony południowej, terenem PKP, ul. Warszawską, ul. Doktora Andrzeja Rogalińskiego, ul. 700-lecia i ul. Świderską z wyłączeniem działek nr 7558/4 i nr 7558/5,<text:s/></text:span><text:span text:style-name="T25">Rada Miasta Łuków uchwala, co następuje:</text:span></text:p>
      <text:p text:style-name="P26"/>
      <text:p text:style-name="P27">§1.</text:p>
      <text:p text:style-name="P28"><text:span text:style-name="T29"><text:tab/>Po stwierdzeniu, iż p</text:span><text:span text:style-name="T30">rojekt „zmiany w części tekstowej miejscowego planu zagospodarowania przestrzennego<text:s/></text:span><text:span text:style-name="T31">Miasta Łuków dla terenu położonego w Łukowie pomiędzy granicami administracyjnymi miasta od strony południowej, terenem PKP, ul. Warszawską, ul. Doktora Andrzeja Rogaliński</text:span><text:span text:style-name="T32">ego, ul. 700-lecia i ul. Świderską z wyłączeniem działek nr 7558/4 i nr 7558/5</text:span><text:span text:style-name="T33">” nie narusza ustaleń „Studium uwarunkowań i kierunków zagospodarowania przestrzennego miasta Łuków”, przyjętego Uchwałą Nr LXX/534/2023 Rady Miasta Łuków<text:s/></text:span><text:span text:style-name="T34">z dnia 26 stycznia 2023</text:span><text:span text:style-name="T35"><text:s/>r.</text:span><text:span text:style-name="T36"><text:s/></text:span><text:span text:style-name="T37">-<text:s/></text:span><text:span text:style-name="T38">uchwala się zmianę w części tekstowej<text:s/></text:span><text:span text:style-name="T39">miejscowego planu zagospodarowania przestrzennego<text:s/></text:span><text:span text:style-name="T40">Miasta Łuków dla terenu położonego w Łukowie pomiędzy granicami administracyjnymi miasta od strony południowej, terenem PKP, ul. Warszawską, ul. Doktora Andrzeja<text:s/></text:span><text:span text:style-name="T41">Rogalińskiego, ul. 700-lecia<text:s/></text:span><text:span text:style-name="T42"><text:line-break/></text:span><text:span text:style-name="T43">i ul. Świderską z wyłączeniem działek nr 7558/4 i nr 7558/5</text:span><text:span text:style-name="T44">.</text:span></text:p>
      <text:p text:style-name="P45"/>
      <text:p text:style-name="P46">§2.</text:p>
      <text:list text:style-name="Numbering1">
        <text:list-item text:start-value="1">
          <text:p text:style-name="P47"><text:span text:style-name="T48">Zmienia się w części tekstowej miejscowy plan zagospodarowania przestrzennego<text:s/></text:span><text:span text:style-name="T49">Miasta Łuków dla terenu położonego w Łukowie pomiędzy granicami administracyjnymi<text:s/></text:span><text:span text:style-name="T50">miasta od strony południowej, terenem PKP, ul. Warszawską, ul. Doktora Andrzeja Rogalińskiego, ul. 700-lecia<text:s/></text:span><text:span text:style-name="T51"><text:line-break/></text:span><text:span text:style-name="T52">i ul. Świderską z wyłączeniem działek nr 7558/4 i nr 7558/5</text:span><text:span text:style-name="T53">, przyjęty uchwałą Nr VI/35/2011 Rady Miasta Łuków z dnia 8 marca 2011 r.</text:span></text:p>
        </text:list-item>
      </text:list>
      <text:list text:style-name="Numbering1" text:continue-numbering="true">
        <text:list-item>
          <text:p text:style-name="P54"><text:span text:style-name="T55">Ilekroć w nin</text:span><text:span text:style-name="T56">iejszej uchwale jest mowa o planie, należy przez to rozumieć miejscowy plan zagospodarowania przestrzennego<text:s/></text:span><text:span text:style-name="T57">Miasta Łuków dla terenu położonego w Łukowie pomiędzy granicami administracyjnymi miasta od strony południowej, terenem PKP, ul. Warszawską,<text:s/></text:span><text:span text:style-name="T58"><text:line-break/></text:span><text:span text:style-name="T59">ul. Do</text:span><text:span text:style-name="T60">ktora Andrzeja Rogalińskiego, ul. 700-lecia i ul. Świderską z wyłączeniem działek nr 7558/4 i nr 7558/5</text:span><text:span text:style-name="T61">, przyjęty uchwałą Nr VI/35/2011 Rady Miasta Łuków z dnia 8 marca 2011 r.</text:span></text:p>
        </text:list-item>
        <text:list-item>
          <text:p text:style-name="P62"><text:span text:style-name="T63">Zmiana planu obejmuje teren, którego granice określone zostały w Uchwale Nr LXX</text:span><text:span text:style-name="T64">I/540/2023 Rady Miasta Łuków z dnia 23 lutego 2023 r. w sprawie przystąpienia do sporządzania zmiany w części tekstowej<text:s/></text:span><text:span text:style-name="T65">miejscowego planu zagospodarowania przestrzennego<text:s/></text:span><text:span text:style-name="T66">Miasta Łuków dla terenu położonego w Łukowie pomiędzy granicami administracyjnymi mias</text:span><text:span text:style-name="T67">ta od strony południowej, terenem PKP, ul. Warszawską, ul. Doktora Andrzeja Rogalińskiego, ul. 700-lecia<text:s/></text:span><text:span text:style-name="T68"><text:line-break/></text:span><text:span text:style-name="T69">i ul. Świderską z wyłączeniem działek nr 7558/4 i nr 7558/5</text:span><text:span text:style-name="T70">.</text:span></text:p>
        </text:list-item>
        <text:list-item>
          <text:p text:style-name="P71">Zmianę planu stanowią:</text:p>
        </text:list-item>
      </text:list>
      <text:list text:style-name="WW8Num4">
        <text:list-item text:start-value="1">
          <text:p text:style-name="P72"><text:span text:style-name="T73">treść<text:s/></text:span><text:span text:style-name="T74">niniejszej uchwały, która jest częścią</text:span><text:span text:style-name="T75"><text:s/></text:span><text:span text:style-name="T76">tekstową</text:span><text:span text:style-name="T77"><text:s/></text:span><text:span text:style-name="T78">zmiany<text:s/></text:span><text:span text:style-name="T79">planu;</text:span></text:p>
        </text:list-item>
        <text:list-item>
          <text:p text:style-name="P80"><text:span text:style-name="T81">rozstrzygnięcie o sposobie rozpatrzenia uwag do projektu zmiany w części tekstowej miejscowego planu zagospodarowania przestrzennego<text:s/></text:span><text:span text:style-name="T82">Miasta Łuków dla terenu położonego w Łukowie pomiędzy granicami administracyjnymi miasta od strony południowej, tere</text:span><text:span text:style-name="T83">nem PKP, ul. Warszawską, ul. Doktora Andrzeja Rogalińskiego, ul. 700-lecia i ul. Świderską<text:s/></text:span><text:span text:style-name="T84"><text:line-break/></text:span><text:span text:style-name="T85">z wyłączeniem działek nr 7558/4 i nr 7558/5</text:span><text:span text:style-name="T86">, przyjęty uchwałą Nr VI/35/2011 Rady Miasta Łuków z dnia 8 marca 2011 r.</text:span><text:span text:style-name="T87">,</text:span><text:span text:style-name="T88"><text:s/></text:span><text:span text:style-name="T89">stanowiące załącznik Nr 1 do uchwały;</text:span></text:p>
        </text:list-item>
        <text:list-item>
          <text:p text:style-name="P90"><text:span text:style-name="T91">rozstrzy</text:span><text:span text:style-name="T92">gnięcie<text:s/></text:span><text:span text:style-name="T93">o sposobie realizacji, zapisanych w planie, inwestycji z zakresu infrastruktury technicznej, które należą do zadań własnych gminy, oraz zasadach ich finansowania, zgodnie z przepisami o finansach publicznych,</text:span><text:span text:style-name="T94"><text:s/>stanowiące załącznik Nr 2 do uchwały;</text:span></text:p>
        </text:list-item>
        <text:list-item>
          <text:p text:style-name="P95">dokument elektroniczny zawierający zbiór danych przestrzennych w formacie pliku GML stanowiący załącznik Nr 3.</text:p>
        </text:list-item>
      </text:list>
      <text:p text:style-name="P96"/>
      <text:p text:style-name="P97">§3.</text:p>
      <text:p text:style-name="P98"><text:span text:style-name="T99"><text:tab/>W Uchwale Nr VI/35/2011 Rady Miasta Łuków z dnia 8 marca 2011 r. w sprawie uchwalenia miejscowego planu zagospodarowania przestrzennego<text:s/></text:span><text:span text:style-name="T100">Mias</text:span><text:span text:style-name="T101">ta Łuków dla terenu położonego<text:s/></text:span><text:span text:style-name="T102"><text:line-break/></text:span><text:span text:style-name="T103">w Łukowie pomiędzy granicami administracyjnymi miasta od strony południowej, terenem PKP,<text:s/></text:span><text:span text:style-name="T104"><text:line-break/></text:span><text:span text:style-name="T105">ul. Warszawską, ul. Doktora Andrzeja Rogalińskiego, ul. 700-lecia i ul. Świderską z wyłączeniem działek nr 7558/4 i nr 7558/5</text:span><text:span text:style-name="T106"><text:s/></text:span><text:span text:style-name="T107">wprowad</text:span><text:span text:style-name="T108">za się<text:s/></text:span><text:span text:style-name="T109">w zakresie wskazanym uchwałą intencyjną obejmującą działkę oznaczoną numerem ewidencyjnym 7105/7 stanowiącą teren oznaczony symbolem C1 następujące zmiany:</text:span></text:p>
      <text:list text:style-name="Numbering1" text:continue-numbering="true">
        <text:list-item>
          <text:list>
            <text:list-item>
              <text:p text:style-name="P110"><text:span text:style-name="T111">§95 otrzymuje brzmienie: „Na terenach oznaczonych symbolami przeznaczenia G, C, O ustala się<text:s/></text:span><text:span text:style-name="T112">następujące wskaźniki liczbowe dotyczące warunków, zasad i standardów kształtowania zabudowy oraz zagospodarowania terenu dla każdej działki budowlanej:</text:span></text:p>
            </text:list-item>
          </text:list>
        </text:list-item>
      </text:list>
      <text:list text:style-name="LFO63" text:continue-numbering="true">
        <text:list-item>
          <text:p text:style-name="P113"><text:span text:style-name="T114">maksymalna wysokość budynku od poziomu terenu do najwyższej położonego elementu dachu – 11 m z zastrzeż</text:span><text:span text:style-name="T115">eniem, iż dla budynków zlokalizowanych w terenie oznaczonym symbolem przeznaczenia C1 dopuszcza się maksymalną wysokość do 18 m, wyłączając kominy, maszty, elementy infrastruktury technicznej, dla których nie ustala się maksymalnej wysokości;</text:span></text:p>
        </text:list-item>
        <text:list-item>
          <text:p text:style-name="P116"><text:span text:style-name="T117">maksymalna <text:s text:c="2"/></text:span><text:span text:style-name="T118">długość elewacji poszczególnych budynków – 100 m z zastrzeżeniem, iż nie dotyczy ona budynków zlokalizowanych w terenie oznaczonym symbolem przeznaczenia C1, dla których nie ustala się maksymalnej długości elewacji.</text:span><text:span text:style-name="T119">”.</text:span></text:p>
        </text:list-item>
      </text:list>
      <text:p text:style-name="P120"><text:tab/></text:p>
      <text:p text:style-name="P121">§4.</text:p>
      <text:p text:style-name="P122"><text:span text:style-name="T123"><text:tab/>Pozostałe ustalenia zawarte w U</text:span><text:span text:style-name="T124">chwale, o której mowa w<text:s/></text:span><text:span text:style-name="T125">§2<text:s/></text:span><text:span text:style-name="T126">ust. 1 wraz z załącznikiem do tej uchwały pozostają bez zmian.</text:span></text:p>
      <text:p text:style-name="P127"/>
      <text:p text:style-name="P128">§5.</text:p>
      <text:p text:style-name="P129"><text:tab/>Nie ustala się stawki procentowej służącej pobraniu <text:s/>opłaty, o której <text:s/>mowa w art. 36 ust. 4 ustawy <text:s/>z <text:s/>dnia 27 marca 2003 r. o planowaniu i zagospodarowaniu<text:s/>przestrzennym, z uwagi na brak zmiany przeznaczenia terenów.</text:p>
      <text:p text:style-name="P130"/>
      <text:p text:style-name="P131">§6.</text:p>
      <text:p text:style-name="P132"><text:tab/>Wykonanie uchwały powierza się Burmistrzowi Miasta Łuków.</text:p>
      <text:p text:style-name="P133"/>
      <text:p text:style-name="P134">§7.</text:p>
      <text:p text:style-name="P135"><text:span text:style-name="T136"><text:tab/>Uchwała wchodzi w życie po upływie 14 dni od dnia ogłoszenia w Dzienniku Urzędowym Województwa Lubelskiego.</text:span></text:p>
      <text:p text:style-name="P137">Przewodniczący<text:s/>Rady</text:p>
      <text:p text:style-name="P138"><text:span text:style-name="T139">Krzysztof Okliński</text:span></text:p>
      <text:p text:style-name="P140">Załącznik Nr 1</text:p>
      <text:p text:style-name="P141">do Uchwały Nr ………</text:p>
      <text:p text:style-name="P142">Rady Miasta Łuków</text:p>
      <text:p text:style-name="P143">z dnia ……………….</text:p>
      <text:p text:style-name="P144"> </text:p>
      <text:p text:style-name="P145"> </text:p>
      <text:p text:style-name="P146">ROZSTRZYGNIĘCIE</text:p>
      <text:p text:style-name="P147">RADY MIASTA ŁUKÓW</text:p>
      <text:p text:style-name="P148"> </text:p>
      <text:p text:style-name="P149"><text:span text:style-name="T150">o sposobie rozpatrzenia uwag do projektu zmiany w części tekstowej<text:s/></text:span><text:span text:style-name="T151">miejscowego planu zagospodarowania przestrzennego <text:s/>Miasta<text:s/></text:span><text:span text:style-name="T152">Łuków dla terenu położonego w Łukowie pomiędzy granicami administracyjnymi miasta od strony południowej, terenem PKP, ul. Warszawską,<text:s/></text:span><text:span text:style-name="T153"><text:line-break/></text:span><text:span text:style-name="T154">ul. Doktora Andrzeja Rogalińskiego, ul. 700-lecia i ul. Świderską z wyłączeniem działek<text:s/></text:span><text:span text:style-name="T155"><text:line-break/></text:span><text:span text:style-name="T156">nr 7558/4 i nr 7558/5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Przewodniczący Rady</text:p>
      <text:p text:style-name="P165"><text:span text:style-name="T166">Krzysztof Okliński</text:span></text:p>
      <text:p text:style-name="P167"/>
      <text:p text:style-name="P168">Załącznik Nr 2</text:p>
      <text:p text:style-name="P169">do Uchwały  Nr ……………</text:p>
      <text:p text:style-name="P170">Rady Miasta Łuków</text:p>
      <text:p text:style-name="P171">z dnia ………………………</text:p>
      <text:p text:style-name="P172"> </text:p>
      <text:p text:style-name="P173"> </text:p>
      <text:p text:style-name="P174"> </text:p>
      <text:p text:style-name="P175">Rozstrzygnięcie</text:p>
      <text:p text:style-name="P176"><text:span text:style-name="T177">o sposobie realizacji, zapisanych w planie, inwestycji z zakresu infrastruktury technicznej, które należą do zadań własnych<text:s/></text:span><text:span text:style-name="T178">gminy, oraz zasadach ich finansowania,<text:s/></text:span><text:span text:style-name="T179">zgodnie z przepisami o finansach publicznych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Przewodniczący Rady</text:p>
      <text:p text:style-name="P188"><text:span text:style-name="T189">Krzysztof Okliński</text:span></text:p>
      <text:p text:style-name="P190">Załącznik Nr 3</text:p>
      <text:p text:style-name="P191">do Uchwały  Nr ……………</text:p>
      <text:p text:style-name="P192">Rady Miasta Łuków</text:p>
      <text:p text:style-name="P193">z dnia ………………………</text:p>
      <text:p text:style-name="P194"/>
      <text:p text:style-name="P195"/>
      <text:p text:style-name="P196"><text:span text:style-name="T197">Dane przestrzenne, o których mowa w art. 67a ust. 3 i</text:span><text:span text:style-name="T198"><text:s/>5 ustawy z dnia 27 marca 2003 r.<text:s/></text:span><text:span text:style-name="T199"><text:line-break/></text:span><text:span text:style-name="T200">o planowaniu i zagospodarowaniu przestrzennym (Dz. U. z 2023 r. poz. 977) ujawnione zostaną po kliknięciu w ikonę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Przewodniczący Rady</text:p>
      <text:p text:style-name="P208"><text:span text:style-name="T209">Krzysztof Okliński</text:span></text:p>
      <text:p text:style-name="P210">Uzasadnienie</text:p>
      <text:p text:style-name="P211"/>
      <text:p text:style-name="P212"><text:span text:style-name="T213">do Uchwały ..........................Rady Miasta</text:span><text:span text:style-name="T214"><text:s/>Łuków z dnia ..................w sprawie uchwalenia<text:s/></text:span><text:span text:style-name="T215">zmiany w części tekstowej<text:s/></text:span><text:span text:style-name="T216">miejscowego planu zagospodarowania przestrzennego<text:s/></text:span><text:span text:style-name="T217">Miasta Łuków dla terenu położonego w Łukowie pomiędzy granicami administracyjnymi miasta<text:s/></text:span><text:span text:style-name="T218"><text:line-break/></text:span><text:span text:style-name="T219">od strony południowej, terenem PKP, u</text:span><text:span text:style-name="T220">l. Warszawską, ul. Doktora Andrzeja Rogalińskiego,<text:s/></text:span><text:span text:style-name="T221"><text:line-break/></text:span><text:span text:style-name="T222">ul. 700-lecia i ul. Świderską z wyłączeniem działek nr 7558/4 i nr 7558/5</text:span></text:p>
      <text:p text:style-name="P223"/>
      <text:list text:style-name="Numbering1">
        <text:list-item text:start-value="1">
          <text:p text:style-name="P224">Wstęp</text:p>
        </text:list-item>
      </text:list>
      <text:p text:style-name="P225"><text:span text:style-name="T226"><text:tab/>Podstawą do podjęcia uchwały jest art. 18 ust. 2 pkt 5 ustawy z dnia 8 marca 1990 r. o samorządzie gminnym (Dz. U. z 2023<text:s/></text:span><text:span text:style-name="T227">r. poz. 40 z późn. zm.) oraz art. 20 ust. 1 i art 27 ustawy z dnia 27 marca 2003 r. o planowaniu i zagospodarowaniu przestrzennym (Dz. U. z 2023 r. poz. 977)</text:span><text:span text:style-name="T228">.</text:span></text:p>
      <text:p text:style-name="P229"><text:span text:style-name="T230"><text:tab/>Niniejsze uzasadnienie dotyczy rozwiązań</text:span><text:span text:style-name="T231"><text:s/>przyjętych</text:span><text:span text:style-name="T232"><text:s/>w<text:s/></text:span><text:span text:style-name="T233">zmianie w części tekstowej miejscowego pla</text:span><text:span text:style-name="T234">nu zagospodarowania przestrzennego</text:span><text:span text:style-name="T235"><text:s/></text:span><text:span text:style-name="T236">Miasta Łuków dla terenu położonego<text:s/></text:span><text:span text:style-name="T237"><text:line-break/></text:span><text:span text:style-name="T238">w Łukowie pomiędzy granicami administracyjnymi miasta od strony południowej, terenem PKP,<text:s/></text:span><text:span text:style-name="T239"><text:line-break/></text:span><text:span text:style-name="T240">ul. Warszawską, ul. Doktora Andrzeja Rogalińskiego, ul. 700-lecia i ul. Świderską z wyłączenie</text:span><text:span text:style-name="T241">m działek nr 7558/4 i nr 7558/5</text:span><text:span text:style-name="T242">, która<text:s/></text:span><text:span text:style-name="T243">stanowi realizacj</text:span><text:span text:style-name="T244">ę uchwały Nr LXXI/540/2023 Rady Miasta Łuków z dnia 23 lutego 2023 r. w sprawie przystąpienia do sporządzenia zmiany w części tekstowej<text:s/></text:span><text:span text:style-name="T245">miejscowego planu zagospodarowania przestrzennego<text:s/></text:span><text:span text:style-name="T246">Miasta Łuków d</text:span><text:span text:style-name="T247">la terenu położonego<text:s/></text:span><text:span text:style-name="T248"><text:line-break/></text:span><text:span text:style-name="T249">w Łukowie pomiędzy granicami administracyjnymi miasta od strony południowej, terenem PKP,<text:s/></text:span><text:span text:style-name="T250"><text:line-break/></text:span><text:span text:style-name="T251">ul. Warszawską, ul. Doktora Andrzeja Rogalińskiego, ul. 700-lecia i ul. Świderską z wyłączeniem działek nr 7558/4 i nr 7558/5</text:span><text:span text:style-name="T252"><text:s/>przyjętego uchwał</text:span><text:span text:style-name="T253">ą Nr VI/35/2011 Rady Miasta Łuków z dnia 8 marca 2011 r. w sprawie uchwalenia<text:s/></text:span><text:span text:style-name="T254">miejscowego planu zagospodarowania przestrzennego<text:s/></text:span><text:span text:style-name="T255">Miasta Łuków dla terenu położonego w Łukowie pomiędzy granicami administracyjnymi miasta od strony południowej, terenem PKP, ul.</text:span><text:span text:style-name="T256"><text:s/>Warszawską, ul. Doktora Andrzeja Rogalińskiego, ul. 700-lecia<text:s/></text:span><text:span text:style-name="T257"><text:line-break/></text:span><text:span text:style-name="T258">i ul. Świderską z wyłączeniem działek nr 7558/4 i nr 7558/5.<text:s/></text:span><text:span text:style-name="T259"><text:s/></text:span><text:span text:style-name="T260">Zakres zmiany obejmuje ustalenia<text:s/></text:span><text:span text:style-name="T261"><text:line-break/></text:span><text:span text:style-name="T262">w części tekstowej zawarte w §95 ww. planu.</text:span></text:p>
      <text:p text:style-name="P263"><text:tab/>Inne ustalenia tego planu pozostają wraz z częścią<text:s/>graficzną niezmienione. Uchwała inicjująca ściśle określa zakres możliwej do wprowadzenia zmiany w obowiązującym planie miejscowym.</text:p>
      <text:p text:style-name="P264"/>
      <text:list text:style-name="Numbering1" text:continue-numbering="true">
        <text:list-item>
          <text:p text:style-name="P265"><text:span text:style-name="T266">Sposób realizacji wymogów wynikaj</text:span><text:span text:style-name="T267">ą</text:span><text:span text:style-name="T268">cych z art. 1 ust. 2 – 4 ustawy o planowaniu i zagospodarowaniu przestrzennym</text:span></text:p>
        </text:list-item>
      </text:list>
      <text:p text:style-name="P269"/>
      <text:list text:style-name="LFO65" text:continue-numbering="true">
        <text:list-item>
          <text:p text:style-name="P270"><text:span text:style-name="T271">Wymagania</text:span><text:span text:style-name="T272"><text:s/></text:span><text:span text:style-name="T273">ładu przestrzennego, w tym urbanistyki i architektury</text:span></text:p>
        </text:list-item>
      </text:list>
      <text:p text:style-name="P274"><text:span text:style-name="T275">Zmiana w części tekstowej planu miejscowego spełnia powyższy wymóg poprzez regulacje zawarte w części opisowej uchwały. Celem regulacji przyjętych w zmianie planu jest jedynie skorygowanie zasad zabudow</text:span><text:span text:style-name="T276">y i zagospodarowania dla terenu infrastruktury technicznej - ciepłownictwo oznaczonego w planie symbolem przeznaczenia C1 z ukształtowaną już zabudową. O</text:span><text:span text:style-name="T277">bowi</text:span><text:span text:style-name="T278">ą</text:span><text:span text:style-name="T279">zkowy<text:s/></text:span><text:span text:style-name="T280"><text:line-break/></text:span><text:span text:style-name="T281">i fakultatywny zakres ustale</text:span><text:span text:style-name="T282">ń<text:s/></text:span><text:span text:style-name="T283">planu okre</text:span><text:span text:style-name="T284">ś</text:span><text:span text:style-name="T285">la art. 15 ustawy z dnia 27 marca 2003 r. o planow</text:span><text:span text:style-name="T286">aniu<text:s/></text:span><text:span text:style-name="T287"><text:line-break/></text:span><text:span text:style-name="T288">i zagospodarowaniu przestrzennym. Celem, zadaniem i funkcją planu miejscowego bądź jego zmiany jest ustalenie przeznaczenia terenów zgodnie z potrzebami realizacji zada</text:span><text:span text:style-name="T289">ń<text:s/></text:span><text:span text:style-name="T290">gospodarczych w taki sposób, aby wpływ tego przeznaczenia na u</text:span><text:span text:style-name="T291">ż</text:span><text:span text:style-name="T292">ytkowanie innych<text:s/></text:span><text:span text:style-name="T293">terenów był znany, przewidywalny, okre</text:span><text:span text:style-name="T294">ś</text:span><text:span text:style-name="T295">lał sposób ich zagospodarowania i warunki zabudowy, rozmieszczenie inwestycji celu publicznego oraz kształtował sposób wykonywania prawa własno</text:span><text:span text:style-name="T296">ś</text:span><text:span text:style-name="T297">ci. Tym samym r</text:span><text:span text:style-name="T298">olą planu miejscowego jest ustalanie zasad i sposobu zagos</text:span><text:span text:style-name="T299">podarowania terenu w zakresie zgodnym z art. 15 ww. ustawy, w sprawach których nie regulują odrębne przepisy lub pozostawiają delegację regulacyjną do planu miejscowego, czyli m.in. parametrów i wskaźników liczbowych.<text:s/></text:span><text:span text:style-name="T300">Warunki zabudowy<text:s/></text:span><text:span text:style-name="T301"><text:line-break/></text:span><text:span text:style-name="T302">i zagospodarowania t</text:span><text:span text:style-name="T303">erenu, które podlegają zmianie w planie dotyczą wyłącznie<text:s/></text:span><text:span text:style-name="T304">wskaźników liczbowych</text:span><text:span text:style-name="T305"><text:s/>w zakresie wysokości budynków i szerokości elewacji budynków, które niejednokrotnie warunkowane są rozwiązaniami technologicznymi. Tym samym</text:span><text:span text:style-name="T306"><text:s/></text:span><text:span text:style-name="T307">uwzględnione zostały wymagania ładu</text:span><text:span text:style-name="T308"><text:s/>przestrzennego, w tym urbanistyki i architektury.</text:span></text:p>
      <text:list text:style-name="LFO65" text:continue-numbering="true">
        <text:list-item>
          <text:p text:style-name="P309">Walory architektoniczne i krajobrazowe</text:p>
        </text:list-item>
      </text:list>
      <text:p text:style-name="P310"><text:span text:style-name="T311">Zmiana w części tekstowej planu miejscowego odnosi się do zasad ochrony i kształtowania ładu przestrzennego poprzez zmianę ustaleń dotyczących wskaźników liczbowych w</text:span><text:span text:style-name="T312"><text:s/>zakresie wysokości i szerokości elewacji frontowej budynków. Zatem przedmiotowa zmiana nie odnosi się do</text:span><text:span text:style-name="T313"><text:s/>regulacji ochrony krajobrazu wynikających z audytów krajobrazowych i</text:span><text:span text:style-name="T314"><text:s/>nie narusza rygorów ochrony ładu przestrzennego, urbanistki, architektury i krajo</text:span><text:span text:style-name="T315">brazu określonych planem dotychczas uchwalonym<text:s/></text:span><text:span text:style-name="T316"><text:line-break/></text:span><text:span text:style-name="T317">w 2011 r.</text:span></text:p>
      <text:p text:style-name="P318"/>
      <text:list text:style-name="LFO65" text:continue-numbering="true">
        <text:list-item>
          <text:p text:style-name="P319"><text:span text:style-name="T320">Wymagania</text:span><text:span text:style-name="T321"><text:s/></text:span><text:span text:style-name="T322">ochrony<text:s/></text:span><text:span text:style-name="T323">ś</text:span><text:span text:style-name="T324">rodowiska i przyrody, w tym gospodarowania wodami i ochrony gruntów rolnych i le</text:span><text:span text:style-name="T325">ś</text:span><text:span text:style-name="T326">nych</text:span></text:p>
        </text:list-item>
      </text:list>
      <text:p text:style-name="P327"><text:span text:style-name="T328">Sporządzona zmiana w części tekstowej planu nie wprowadza zmian zasad w zakresie<text:s/></text:span><text:span text:style-name="T329">ochrony<text:s/></text:span><text:span text:style-name="T330">ś</text:span><text:span text:style-name="T331">rodowiska i przyrody, w tym gospodarowania wodami i ochrony gruntów rolnych i le</text:span><text:span text:style-name="T332">ś</text:span><text:span text:style-name="T333">nych</text:span><text:span text:style-name="T334">.</text:span><text:span text:style-name="T335"><text:s/></text:span><text:span text:style-name="T336">Utrzymane zostanie dotychczasowe przeznaczenie terenów z pozostałymi zasadami zabudowy<text:s/></text:span><text:span text:style-name="T337"><text:line-break/></text:span><text:span text:style-name="T338">i zagospodarowania tych terenów.</text:span><text:span text:style-name="T339"><text:s/></text:span><text:span text:style-name="T340">Z</text:span><text:span text:style-name="T341">godnie z procedurą sporządzania zmiany planu ok</text:span><text:span text:style-name="T342">reśloną w art. 17 ust. 6 lit. c ustawy o planowaniu i zagospodarowaniu przestrzennym, należy stwierdzić, iż teren objęty zmianą<text:s/></text:span><text:span text:style-name="T343">nie powoduje zmian na rysunku planu, a także nie podlega przepisom ustawy<text:s/></text:span><text:span text:style-name="T344">z dnia<text:s/></text:span><text:span text:style-name="T345"><text:line-break/></text:span><text:span text:style-name="T346">3 lutego 1995 r. o ochronie gruntów rolnych i<text:s/></text:span><text:span text:style-name="T347">leśnych.</text:span></text:p>
      <text:p text:style-name="P348"/>
      <text:list text:style-name="LFO65" text:continue-numbering="true">
        <text:list-item>
          <text:p text:style-name="P349"><text:span text:style-name="T350">Wymagania</text:span><text:span text:style-name="T351"><text:s/></text:span><text:span text:style-name="T352">ochrony dziedzictwa kulturowego i zabytków oraz dóbr kultury współczesnej</text:span></text:p>
        </text:list-item>
      </text:list>
      <text:p text:style-name="P353"><text:span text:style-name="T354">Sporządzona zmiana w części tekstowej planu nie wprowadza zmian zasad w zakresie<text:s/></text:span><text:span text:style-name="T355">ochrony dziedzictwa kulturowego i zabytków oraz dóbr kultury współczesnej</text:span><text:span text:style-name="T356">.</text:span></text:p>
      <text:p text:style-name="P357"/>
      <text:list text:style-name="LFO65" text:continue-numbering="true">
        <text:list-item>
          <text:p text:style-name="P358"><text:span text:style-name="T359">Wymagania</text:span><text:span text:style-name="T360"><text:s/></text:span><text:bookmark-start text:name="page3R_mcid19"/><text:span text:style-name="T361">ochrony zdrowia oraz bezpieczeństwa ludzi i mienia, a także</text:span><text:bookmark-end text:name="page3R_mcid19"/><text:span text:style-name="T362"><text:line-break/></text:span><text:span text:style-name="T363">potrzeby osób ze szczególnymi potrzebami, o których mowa w ustawie z dnia</text:span><text:span text:style-name="T364"><text:line-break/></text:span><text:span text:style-name="T365">19 lipca 2019 r. o zapewnianiu dostępności osobom ze szczególnymi potrzebami</text:span></text:p>
        </text:list-item>
      </text:list>
      <text:p text:style-name="P366">Sporządzona zmiana w części tekstowej planu miejscowego nie wpływa negatywnie na wymagania z zakresu ochrony zdrowia oraz bezpieczeństwa ludzi i mienia, a także potrzeby osób ze szczególnymi potrzebami.</text:p>
      <text:p text:style-name="P367"/>
      <text:list text:style-name="LFO65" text:continue-numbering="true">
        <text:list-item>
          <text:p text:style-name="P368"><text:span text:style-name="T369">Walory ekonomiczne przestrzeni</text:span></text:p>
        </text:list-item>
      </text:list>
      <text:p text:style-name="P370">Sporządzona zmiana w części tekstowej planu miejscowego<text:s/>umożliwia racjonalne pod względem ekonomicznym zagospodarowanie terenu.</text:p>
      <text:p text:style-name="P371"/>
      <text:list text:style-name="LFO65" text:continue-numbering="true">
        <text:list-item>
          <text:p text:style-name="P372"><text:span text:style-name="T373">Prawo własno</text:span><text:span text:style-name="T374">ś</text:span><text:span text:style-name="T375">ci</text:span></text:p>
        </text:list-item>
      </text:list>
      <text:p text:style-name="P376"><text:span text:style-name="T377">W granicach terenu objętego zmianą w części tekstowej planu znajdują</text:span><text:span text:style-name="T378"><text:s/>się<text:s/></text:span><text:span text:style-name="T379">grunty stanowiące własność Miasta Łuków w użytkowaniu wieczystym Przedsiębiorstwa Energetyki C</text:span><text:span text:style-name="T380">ieplnej<text:s/></text:span><text:span text:style-name="T381"><text:line-break/></text:span><text:span text:style-name="T382">w Łukowie, w ramach których realizowane są<text:s/></text:span><text:span text:style-name="T383">in</text:span><text:span text:style-name="T384">westycje celu publicznego. Zmiana planu w części tekstowej modyfikuje wyłącznie zakres wskaźników liczbowych, tj. wysokości i szerokości elewacji dla nowo sytuowanych w tym terenie budynków i nie wpływa</text:span><text:span text:style-name="T385"><text:s/>na dotychczasowy stan własnościowy.<text:s/></text:span><text:span text:style-name="T386"><text:s/>Zatem z powodu braku okoliczności faktycznie uzasadniających dokonania takich ustaleń, w zmianie planu nie<text:s/></text:span><text:span text:style-name="T387">uwzględniono przedmiotowego zagadnienia</text:span><text:span text:style-name="T388"><text:s/>jako nie mającego wpływu na zmianę części tekstowej planu.</text:span></text:p>
      <text:p text:style-name="P389"/>
      <text:p text:style-name="P390"/>
      <text:list text:style-name="LFO65" text:continue-numbering="true">
        <text:list-item>
          <text:p text:style-name="P391"><text:span text:style-name="T392">Potrzeby o</text:span><text:span text:style-name="T393">bronno</text:span><text:span text:style-name="T394">ś</text:span><text:span text:style-name="T395">ci i bezpiecze</text:span><text:span text:style-name="T396">ń</text:span><text:span text:style-name="T397">stwa pa</text:span><text:span text:style-name="T398">ń</text:span><text:span text:style-name="T399">stwa</text:span></text:p>
        </text:list-item>
      </text:list>
      <text:p text:style-name="P400"><text:span text:style-name="T401">Sporządzona zmiana w części tekstowej planu miejscowego nie narusza potrzeb obronności<text:s/></text:span><text:span text:style-name="T402"><text:line-break/></text:span><text:span text:style-name="T403">i bezpieczeństwa państwa. Zatem z powodu braku okoliczności faktycznie uzasadniających dokonania takich ustaleń, w zmianie planu nie<text:s/></text:span><text:span text:style-name="T404">uwzględniono przedmiotowego zagadnienia</text:span><text:span text:style-name="T405"><text:s/>jako nie mającego wpływu na zmianę części tekstowej planu.</text:span></text:p>
      <text:p text:style-name="P406"/>
      <text:list text:style-name="LFO65" text:continue-numbering="true">
        <text:list-item>
          <text:p text:style-name="P407">Potrzeba interesu publicznego</text:p>
        </text:list-item>
      </text:list>
      <text:p text:style-name="P408"><text:span text:style-name="T409">Główną zasadą polityki przestrzennej dotyczącej kształtowania przestrzeni publicznych jest wyznaczenie/lokalizacja obszarów pr</text:span><text:span text:style-name="T410">zestrzeni publicznych. Zmiana p</text:span><text:span text:style-name="T411">lanu poprzez modyfikację zapisów dotyczących wskaźników liczbowych, tj. wysokości i szerokości elewacji budynków nie wpływa na charakter przestrzeni.</text:span></text:p>
      <text:p text:style-name="P412"/>
      <text:list text:style-name="LFO65" text:continue-numbering="true">
        <text:list-item>
          <text:p text:style-name="P413"><text:span text:style-name="T414">Potrzeby w zakresie rozwoju infrastruktury technicznej, w szczególności<text:s/></text:span><text:span text:style-name="T415">sieci szerokopasmowych</text:span></text:p>
        </text:list-item>
      </text:list>
      <text:p text:style-name="P416"><text:span text:style-name="T417">Niniejszą zmianą planu</text:span><text:span text:style-name="T418"><text:s/>nie wprowadzono ogranicze</text:span><text:span text:style-name="T419">ń<text:s/></text:span><text:span text:style-name="T420">dotycz</text:span><text:span text:style-name="T421">ą</text:span><text:span text:style-name="T422">cych inwestycji maj</text:span><text:span text:style-name="T423">ą</text:span><text:span text:style-name="T424">cych na celu rozwój sieci szerokopasmowej, tak aby inwestycje te mogły by</text:span><text:span text:style-name="T425">ć<text:s/></text:span><text:span text:style-name="T426">realizowane, zgodnie z przepisami odr</text:span><text:span text:style-name="T427">ę</text:span><text:span text:style-name="T428">bnymi.</text:span></text:p>
      <text:p text:style-name="P429"/>
      <text:list text:style-name="LFO65" text:continue-numbering="true">
        <text:list-item>
          <text:p text:style-name="P430"><text:span text:style-name="T431">Zapewnienie udziału społecze</text:span><text:span text:style-name="T432">ń</text:span><text:span text:style-name="T433">stwa w</text:span><text:span text:style-name="T434"><text:s/>pracach nad zmianą miejscowego planu zagospodarowania przestrzennego, w tym przy u</text:span><text:span text:style-name="T435">ż</text:span><text:span text:style-name="T436">yciu<text:s/></text:span><text:span text:style-name="T437">ś</text:span><text:span text:style-name="T438">rodków komunikacji elektronicznej</text:span></text:p>
        </text:list-item>
      </text:list>
      <text:p text:style-name="P439"><text:span text:style-name="T440">Wymóg ten został spełniony poprzez ogłoszenie w prasie oraz obwieszczenie</text:span><text:span text:style-name="T441"><text:s/>za</text:span><text:span text:style-name="T442">mieszczone na stronie internetowej miasta, w Biuletynie<text:s/></text:span><text:span text:style-name="T443">Informacji Publicznej i<text:s/></text:span><text:span text:style-name="T444">na tablicy ogłoszeń</text:span><text:span text:style-name="T445"><text:s/>o przyst</text:span><text:span text:style-name="T446">ą</text:span><text:span text:style-name="T447">pieniu do sporz</text:span><text:span text:style-name="T448">ą</text:span><text:span text:style-name="T449">dzenia przedmiotowej zmiany w części tekstowej planu miejscowego, a także zapewnienie możliwości składania wniosków na piśmie, ustnie do protokołu lub za pomocą środków komunikacji elektr</text:span><text:span text:style-name="T450">onicznej bez konieczności opatrywania ich podpisem elektronicznym na adres Urzędu Miasta, w trybie art. 17 pkt 1 ustawy o planowaniu i zagospodarowaniu przestrzennym. Opracowany projekt zmiany w części tekstowej planu miejscowego obecnie podlega uzgodnieni</text:span><text:span text:style-name="T451">om i opiniowaniu, a następnie zostanie wyłożony do publicznego wglądu, celem zapewnienia mo</text:span><text:span text:style-name="T452">ż</text:span><text:span text:style-name="T453">liwo</text:span><text:span text:style-name="T454">ści<text:s/></text:span><text:span text:style-name="T455">udziału społecze</text:span><text:span text:style-name="T456">ń</text:span><text:span text:style-name="T457">stwa nad pracami z nim związanymi. W trakcie trwania wyłożenia wyznaczony zostanie również termin dyskusji publicznej nad przyjętymi w proj</text:span><text:span text:style-name="T458">ekcie zmiany w części tekstowej planu rozwiązaniami. Społeczeństwo o wyłożeniu projektu dokumentu do publicznego wglądu zostanie powiadomione poprzez stosowne ogłoszenia i obwieszczenia, w tym również o terminie i sposobie składania uwag.</text:span></text:p>
      <text:p text:style-name="P459"/>
      <text:list text:style-name="LFO65" text:continue-numbering="true">
        <text:list-item>
          <text:p text:style-name="P460"><text:span text:style-name="T461">Zachowanie jawno</text:span><text:span text:style-name="T462">ś</text:span><text:span text:style-name="T463">ci i przejrzysto</text:span><text:span text:style-name="T464">ś</text:span><text:span text:style-name="T465">ci procedur planistycznych</text:span></text:p>
        </text:list-item>
      </text:list>
      <text:p text:style-name="P466"><text:span text:style-name="T467">Wymóg ten został spełniony poprzez dokumentowanie wszystkich <text:s/>dotychczas czynno</text:span><text:span text:style-name="T468">ś</text:span><text:span text:style-name="T469">ci prowadzonych w trakcie procedury sporz</text:span><text:span text:style-name="T470">ą</text:span><text:span text:style-name="T471">dzenia projektu zmiany w części tekstowej planu miejscowego na podstawie art. 17 ustawy z</text:span><text:span text:style-name="T472"><text:s/>dnia 27 marca 2003 r. o planowaniu i zagospodarowaniu przestrzennym. Na każdym etapie sporządzania zmiany planu miejscowego zostanie zapewniona możliwość zapoznania się z aktami sprawy, w trybie dostępu do informacji publicznej, a stosowne ogłoszenia i ob</text:span><text:span text:style-name="T473">wieszczenia dotyczące poszczególnych czynności planistycznych zostały opublikowane w prasie miejscowej, w Biuletynie Informacji Publicznej, na stronie internetowej Urzędu Miasta oraz na tablicy ogłoszeń Urzędu Miasta.</text:span></text:p>
      <text:p text:style-name="P474"/>
      <text:list text:style-name="LFO65" text:continue-numbering="true">
        <text:list-item>
          <text:p text:style-name="P475"><text:span text:style-name="T476">Potrzeby zapewnienia odpowiedniej ilo</text:span><text:span text:style-name="T477">ś</text:span><text:span text:style-name="T478">ci i jako</text:span><text:span text:style-name="T479">ś</text:span><text:span text:style-name="T480">ci wody, do celów zaopatrzenia ludno</text:span><text:span text:style-name="T481">ś</text:span><text:span text:style-name="T482">ci</text:span></text:p>
        </text:list-item>
      </text:list>
      <text:p text:style-name="P483"><text:span text:style-name="T484">Sporządzona zmiana w części tekstowej planu nie wprowadza zmian w zasadach dotyczących zapewnienia odpowiedniej jako</text:span><text:span text:style-name="T485">ś</text:span><text:span text:style-name="T486">ci i ilo</text:span><text:span text:style-name="T487">ś</text:span><text:span text:style-name="T488">ci wody.</text:span></text:p>
      <text:p text:style-name="P489"/>
      <text:list text:style-name="LFO65" text:continue-numbering="true">
        <text:list-item>
          <text:p text:style-name="P490"><text:span text:style-name="T491">Przeznaczenie terenów w odniesieniu do interesu publicznego i<text:s/></text:span><text:span text:style-name="T492">interesów prywatnych z uwzględnieniem<text:s/></text:span><text:span text:style-name="T493">wymogów okre</text:span><text:span text:style-name="T494">ś</text:span><text:span text:style-name="T495">lonych w art. 1 ust. 3 ustawy</text:span></text:p>
        </text:list-item>
      </text:list>
      <text:p text:style-name="P496"><text:span text:style-name="T497">Przedmiotowa zmiana nie powoduje zmiany przeznaczenia terenów<text:s/></text:span><text:span text:style-name="T498">i</text:span><text:span text:style-name="T499"><text:s/>nie narusza interesów publicznych i prywatnych określonych planem dotychczas uchwalonym w 2011 r.</text:span></text:p>
      <text:p text:style-name="P500"/>
      <text:p text:style-name="P501"/>
      <text:p text:style-name="P502"/>
      <text:p text:style-name="P503"/>
      <text:list text:style-name="Numbering1" text:continue-numbering="true">
        <text:list-item>
          <text:p text:style-name="P504"><text:span text:style-name="T505">Wymagania ła</text:span><text:span text:style-name="T506">du przestrzennego, efektywnego gospodarowania przestrzenią oraz walorów ekonomicznych przestrzeni, w przypadku sytuowania nowej zabudowy z uwzględnieniem<text:s/></text:span><text:span text:style-name="T507">wymagań okre</text:span><text:span text:style-name="T508">ś</text:span><text:span text:style-name="T509">lonych w art. 1 ust. 4 ustawy</text:span></text:p>
        </text:list-item>
      </text:list>
      <text:p text:style-name="P510">W przedmiotowej zmianie planu, wymogi dotyczące uwzględnienia wymagań ładu przestrzennego, efektywnego gospodarowania przestrzenią oraz walorów ekonomicznych przestrzeni uwzględniono poprzez utrzymanie dotychczasowego przeznaczenia terenu.</text:p>
      <text:p text:style-name="P511"/>
      <text:list text:style-name="Numbering1" text:continue-numbering="true">
        <text:list-item>
          <text:p text:style-name="P512">Zgodność z wynikami analizy, o której mowa w art. 32 ust. 1, wraz z datą uchwały, o której mowa w art. 32 ust. 2 ustawy</text:p>
        </text:list-item>
      </text:list>
      <text:p text:style-name="P513"><text:tab/>„Analizę zmian w zagospodarowaniu przestrzennym miasta Łuków w celu oceny aktualności studium uwarunkowań i kierunków zagospodarowania przestrzennego oraz miejscowych planów zagospodarowania przestrzennego na<text:s/>terenie miasta Łuków” przyjęto uchwałą Nr XXXII/226/2017 Rady Miasta Łuków z dnia 26 stycznia 2017 r.</text:p>
      <text:p text:style-name="P514"><text:tab/>Wyniki sporządzonej ,,Analizy zmian w zagospodarowaniu przestrzennym miasta Łuków.......”, która została pozytywnie zaopiniowana przez Miejską Komisję Urbanistyczno-Architektoniczną, potwierdzają zasadność sporządzania przedmiotowego planu.</text:p>
      <text:p text:style-name="P515"><text:span text:style-name="T516"><text:tab/></text:span><text:span text:style-name="T517">W uchwale dotyczącej przedmiotowego opracowania stwierdzono konieczność kontynuacji prac nad aktualizacją miejscowych planów zagospodarowania przestrzennego z uwzględn</text:span><text:span text:style-name="T518">ieniem aktualnych potrzeb przestrzennego rozwoju Miasta Łuków.</text:span></text:p>
      <text:p text:style-name="P519"><text:tab/>Przedmiotowa zmiana planu miejscowego jest zgodna z polityką przestrzenną miasta <text:s/>sformułowaną w Studium uwarunkowań i kierunków zagospodarowania przestrzennego Miasta Łuków przyjętym Uchwałą<text:s/>Nr XII/51/2007 Rady Miasta Łuków z dnia 5 października 2007 r. z późn. zm.</text:p>
      <text:p text:style-name="P520"/>
      <text:list text:style-name="Numbering1" text:continue-numbering="true">
        <text:list-item>
          <text:p text:style-name="P521"><text:span text:style-name="T522">Wpływ na finanse publiczne, w tym bud</text:span><text:span text:style-name="T523">ż</text:span><text:span text:style-name="T524">et gminy</text:span></text:p>
        </text:list-item>
      </text:list>
      <text:p text:style-name="P525"><text:span text:style-name="T526"><text:tab/>Na podstawie przygotowanej na potrzeby projektu zmiany w części tekstowej<text:s/></text:span><text:span text:style-name="T527">miejscowego planu zagospodarowania przestrzennego<text:s/></text:span><text:span text:style-name="T528">Miasta<text:s/></text:span><text:span text:style-name="T529">Łuków dla terenu położonego w Łukowie pomiędzy granicami administracyjnymi miasta od strony południowej, terenem PKP, ul. Warszawską, ul. Doktora Andrzeja Rogalińskiego, ul. 700-lecia i ul. Świderską z wyłączeniem działek nr 7558/4 i nr 7558/5</text:span><text:span text:style-name="T530"><text:s/></text:span><text:span text:style-name="T531">prognozy sku</text:span><text:span text:style-name="T532">tków finansowych jego uchwalenia nale</text:span><text:span text:style-name="T533">ż</text:span><text:span text:style-name="T534">y stwierdzi</text:span><text:span text:style-name="T535">ć</text:span><text:span text:style-name="T536">, i</text:span><text:span text:style-name="T537">ż wprowadzana przedmiotowa zmiana planu miejscowego w części tekstowej nie wywoła skutków finansowych dla budżetu<text:s/></text:span><text:span text:style-name="T538">gminy.</text:span></text:p>
      <text:p text:style-name="P539"/>
      <text:p text:style-name="P540">6. Przebieg procedury planistycznej</text:p>
      <text:p text:style-name="P541"><text:span text:style-name="T542"><text:tab/>Dotychczasowa p</text:span><text:span text:style-name="T543">rocedura formalnoprawna<text:s/></text:span><text:span text:style-name="T544">zmiany planu przeprowadzana jest zgodnie z art. 17 ustawy z dnia 27 marca 2003 roku o planowaniu i zagospodarowaniu przestrzennym.<text:s/></text:span><text:span text:style-name="T545"><text:line-break/></text:span><text:span text:style-name="T546">W zakresie przeprowadzenia strategicznej oceny oddziaływania na środowisko z</text:span><text:span text:style-name="T547">godnie z art. 57 pkt 2 i art. 58 pkt 3 ustawy z<text:s/></text:span><text:span text:style-name="T548">dnia 3 października 2008 r. o udostępnianiu informacji o środowisku i jego ochronie, udziale społeczeństwa w ochronie środowiska oraz o ocenach oddziaływania na środowisko, w związku z art. 48 oraz art. 49 tejże ustawy Burmistrz Miasta Łuków po pozytywnym<text:s/></text:span><text:span text:style-name="T549">uzgodnieniu Regionalnego Dyrektora Ochrony Środowiska w Lublinie i Państwowego Powiatowego Inspektora Sanitarnego w Łukowie odstąpił od jej przeprowadzenia, o czym społeczeństwo zostało poinformowane poprzez stosowne ogłoszenia.</text:span></text:p>
      <text:p text:style-name="P550"><text:span text:style-name="T551"><text:tab/></text:span><text:span text:style-name="T552">Zgodnie z obowiązującym tr</text:span><text:span text:style-name="T553">ybem formalnoprawnym, projekt obecnie został skierowany do opiniowania i uzgodnień, a następnie zostanie wyłożony do publicznego wglądu i poddany dyskusji publicznej nad przyjętymi w nim rozwiązaniami.</text:span>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TimesNewRomanPS-BoldMT" svg:font-family="TimesNewRomanPS-BoldMT" style:font-family-generic="system"/>
    <style:font-face style:name="Times New Roman CE" svg:font-family="Times New Roman CE" style:font-family-generic="roman" style:font-pitch="variable" svg:panose-1="2 2 6 3 5 4 5 2 3 4"/>
    <style:font-face style:name="Arial, Italic" svg:font-family="Arial, Italic" style:font-family-generic="swiss"/>
    <style:font-face style:name="ArialMT" svg:font-family="ArialMT" style:font-family-generic="swiss"/>
    <style:font-face style:name="TTE1C9BC48t00" svg:font-family="TTE1C9BC48t00" style:font-family-generic="system"/>
    <style:font-face style:name="Times-Roman" svg:font-family="Times-Roman" style:font-family-generic="roman"/>
    <style:font-face style:name="Arial, Bold" svg:font-family="Arial, Bold" style:font-family-generic="swiss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, Arial" svg:font-family="Arial, Arial" style:font-family-generic="swiss"/>
    <style:font-face style:name="TimesNewRoman" svg:font-family="TimesNewRoman" style:font-family-generic="roman"/>
    <style:font-face style:name="TTE2t00" svg:font-family="TTE2t00" style:font-family-generic="system"/>
    <style:font-face style:name="TTE1BC7878t00" svg:font-family="TTE1BC7878t00" style:font-family-generic="system"/>
    <style:font-face style:name="TimesNewRoman, Bold" svg:font-family="TimesNewRoman, Bold" style:font-family-generic="system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text-align="justify"/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4916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text-align="justify"/>
      <style:text-properties fo:hyphenate="false"/>
    </style:style>
    <style:style style:name="standard0" style:display-name="standard" style:family="paragraph" style:parent-style-name="Standard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8Num38z0" style:display-name="WW8Num38z0" style:family="text">
      <style:text-properties style:font-name="Segoe UI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WW-DefaultParagraphFont" style:display-name="WW-Default Paragraph Font" style:family="text"/>
    <style:style style:name="CommentReference" style:display-name="Comment Reference" style:family="text" style:parent-style-name="WW-DefaultParagraphFont">
      <style:text-properties fo:font-size="8pt" style:font-size-asian="8pt" style:font-size-complex="8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suffix=")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2" style:num-suffix=")" style:num-format="1" text:start-value="2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3" style:num-suffix=")" style:num-format="1" text:start-value="3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4" style:num-suffix=")" style:num-format="1" text:start-value="4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5" style:num-suffix=")" style:num-format="1" text:start-value="5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6" style:num-suffix=")" style:num-format="1" text:start-value="6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7" style:num-suffix=")" style:num-format="1" text:start-value="7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8" style:num-suffix=")" style:num-format="1" text:start-value="8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  <text:list-level-style-number text:level="9" style:num-suffix=")" style:num-format="1" text:start-value="9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egoe UI" style:font-name-complex="StarSymbol, 'Arial Unicode MS'" fo:font-size="9pt" style:font-size-asian="9pt" style:font-size-complex="9pt"/>
    </style:style>
    <style:style style:name="WW_CharLFO42LVL2" style:family="text">
      <style:text-properties style:font-name="Segoe UI" style:font-name-complex="StarSymbol, 'Arial Unicode MS'" fo:font-size="9pt" style:font-size-asian="9pt" style:font-size-complex="9pt"/>
    </style:style>
    <style:style style:name="WW_CharLFO42LVL3" style:family="text">
      <style:text-properties style:font-name="Segoe UI" style:font-name-complex="StarSymbol, 'Arial Unicode MS'" fo:font-size="9pt" style:font-size-asian="9pt" style:font-size-complex="9pt"/>
    </style:style>
    <style:style style:name="WW_CharLFO42LVL4" style:family="text">
      <style:text-properties style:font-name="Segoe UI" style:font-name-complex="StarSymbol, 'Arial Unicode MS'" fo:font-size="9pt" style:font-size-asian="9pt" style:font-size-complex="9pt"/>
    </style:style>
    <style:style style:name="WW_CharLFO42LVL5" style:family="text">
      <style:text-properties style:font-name="Segoe UI" style:font-name-complex="StarSymbol, 'Arial Unicode MS'" fo:font-size="9pt" style:font-size-asian="9pt" style:font-size-complex="9pt"/>
    </style:style>
    <style:style style:name="WW_CharLFO42LVL6" style:family="text">
      <style:text-properties style:font-name="Segoe UI" style:font-name-complex="StarSymbol, 'Arial Unicode MS'" fo:font-size="9pt" style:font-size-asian="9pt" style:font-size-complex="9pt"/>
    </style:style>
    <style:style style:name="WW_CharLFO42LVL7" style:family="text">
      <style:text-properties style:font-name="Segoe UI" style:font-name-complex="StarSymbol, 'Arial Unicode MS'" fo:font-size="9pt" style:font-size-asian="9pt" style:font-size-complex="9pt"/>
    </style:style>
    <style:style style:name="WW_CharLFO42LVL8" style:family="text">
      <style:text-properties style:font-name="Segoe UI" style:font-name-complex="StarSymbol, 'Arial Unicode MS'" fo:font-size="9pt" style:font-size-asian="9pt" style:font-size-complex="9pt"/>
    </style:style>
    <style:style style:name="WW_CharLFO42LVL9" style:family="text">
      <style:text-properties style:font-name="Segoe UI" style:font-name-complex="StarSymbol, 'Arial Unicode MS'" fo:font-size="9pt" style:font-size-asian="9pt" style:font-size-complex="9pt"/>
    </style:style>
    <text:list-style style:name="WW8Num38" style:display-name="WW8Num38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42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42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42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42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42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42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42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6" style:display-name="WW8Num66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 text:start-value="2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3" style:num-suffix=")" style:num-format="1" text:start-value="3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4" style:num-suffix=")" style:num-format="1" text:start-value="4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5" style:num-suffix=")" style:num-format="1" text:start-value="5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6" style:num-suffix=")" style:num-format="1" text:start-value="6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7" style:num-suffix=")" style:num-format="1" text:start-value="7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8" style:num-suffix=")" style:num-format="1" text:start-value="8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  <text:list-level-style-number text:level="9" style:num-suffix=")" style:num-format="1" text:start-value="9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</text:list-level-style-number>
    </text:list-style>
    <text:list-style style:name="WW8Num258" style:display-name="WW8Num258">
      <text:list-level-style-number text:level="1" style:num-suffix=")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2" style:num-suffix=")" style:num-format="1" text:start-value="2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3" style:num-suffix=")" style:num-format="1" text:start-value="3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4" style:num-suffix=")" style:num-format="1" text:start-value="4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5" style:num-suffix=")" style:num-format="1" text:start-value="5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6" style:num-suffix=")" style:num-format="1" text:start-value="6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7" style:num-suffix=")" style:num-format="1" text:start-value="7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8" style:num-suffix=")" style:num-format="1" text:start-value="8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  <text:list-level-style-number text:level="9" style:num-suffix=")" style:num-format="1" text:start-value="9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</text:list-level-style-number>
    </text:list-style>
    <text:list-style style:name="WW8Num56" style:display-name="WW8Num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3LVL1" style:family="text">
      <style:text-properties fo:font-weight="normal" style:font-weight-asian="normal"/>
    </style:style>
    <style:style style:name="WW_CharLFO6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3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58in"/>
      </style:footer-style>
    </style:page-layout>
    <style:style style:name="P2" style:parent-style-name="Standard" style:family="paragraph">
      <style:paragraph-properties fo:text-align="end"/>
      <style:text-properties style:font-name-asian="TimesNewRomanPS-BoldMT" style:font-name-complex="TimesNewRomanPS-BoldM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asian="TimesNewRomanPS-BoldMT" style:font-name-complex="TimesNewRomanPS-BoldMT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NewRomanPS-BoldMT" style:font-name-complex="TimesNewRomanPS-BoldMT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OJEKT</text:p>
        <text:p text:style-name="P3">Zmiana w części tekstowej miejscowego planu zagospodarowania przestrzennego Miasta Łuków dla terenu położonego w Łukowie pomiędzy granicami administracyjnymi miasta od strony południowej, terenem PKP, ul. Warszawską,<text:s/><text:line-break/>ul. Doktora Andrzeja<text:s/>Rogalińskiego, ul. 700-lecia i ul. Świderską z wyłączeniem działek nr 7558/4 i nr 7558/5</text:p>
        <text:p text:style-name="P4"><text:span text:style-name="T5">(wyłożenie do publicznego wglądu)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Karwowska</dc:creator>
    <meta:creation-date>2014-04-07T17:49:00Z</meta:creation-date>
    <dc:date>2023-07-11T09:07:00Z</dc:date>
    <meta:print-date>2023-05-25T07:15:00Z</meta:print-date>
    <meta:template xlink:href="Normal" xlink:type="simple"/>
    <meta:editing-cycles>410</meta:editing-cycles>
    <meta:editing-duration>PT484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2" meta:word-count="3012" meta:character-count="21047" meta:row-count="150" meta:non-whitespace-character-count="18077"/>
  </office:meta>
</office:document-meta>
</file>